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background-color="#ffffff">
        <style:background-image xlink:href="../../../../../images/mainfon.gif" xlink:type="simple" xlink:actuate="onLoad"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132cm" fo:border="none"/>
    </style:style>
    <style:style style:name="Таблица3" style:family="table">
      <style:table-properties style:width="6.662cm" table:align="left"/>
    </style:style>
    <style:style style:name="Таблица3.A" style:family="table-column">
      <style:table-column-properties style:column-width="2.559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309cm"/>
    </style:style>
    <style:style style:name="Таблица3.A1" style:family="table-cell">
      <style:table-cell-properties style:vertical-align="middle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line-height="150%" fo:text-align="justify" style:justify-single-word="false" fo:text-indent="0cm" style:auto-text-indent="true"/>
    </style:style>
    <style:style style:name="P5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cm" style:auto-text-indent="true"/>
    </style:style>
    <style:style style:name="P7" style:family="paragraph" style:parent-style-name="Heading_20_3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T1" style:family="text">
      <style:text-properties fo:color="#444444" style:font-name="Arial1"/>
    </style:style>
    <style:style style:name="T2" style:family="text">
      <style:text-properties fo:color="#444444" style:font-name="Arial1" fo:font-size="10.5pt"/>
    </style:style>
    <style:style style:name="T3" style:family="text">
      <style:text-properties fo:color="#444444" style:font-name="Arial1" fo:font-size="14pt" style:font-size-asian="14pt" style:font-size-complex="14pt"/>
    </style:style>
    <style:style style:name="T4" style:family="text">
      <style:text-properties fo:color="#444444" fo:font-size="14pt" style:font-size-asian="14pt" style:font-size-complex="14pt"/>
    </style:style>
    <style:style style:name="T5" style:family="text">
      <style:text-properties fo:color="#444444"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h text:style-name="Heading_20_2" text:outline-level="2">Донорам от государства</text:h>
                  <text:h text:style-name="P7" text:outline-level="3">Ежегодно доноры России получают от государства единовременные денежные выплаты. Это закреплено Федеральным законом «О донорстве крови и ее компонентов».</text:h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column table:style-name="Таблица3.C"/>
                    <table:table-row>
                      <table:table-cell table:style-name="Таблица3.A1" office:value-type="string">
                        <text:p text:style-name="P3"><text:bookmark text:name="ya40044donoram_ot_gosudarstva"/><text:bookmark text:name="ya-share-0.2859636853412552-1297940015609"/></text:p>
                      </table:table-cell>
                      <table:table-cell table:style-name="Таблица3.A1" office:value-type="string">
                        <text:p text:style-name="P3"/>
                      </table:table-cell>
                      <table:table-cell table:style-name="Таблица3.A1" office:value-type="string">
                        <text:p text:style-name="P4"><text:a xlink:type="simple" xlink:href="http://www.dvk-media.ru/stat/donoram_ot_gosudarstva/print/" office:target-frame-name="_blank" xlink:show="new"><text:span text:style-name="T5"/></text:a></text:p>
                      </table:table-cell>
                    </table:table-row>
                  </table:table>
                  <text:p text:style-name="P5">Гуковские доноры сразу после новогодних каникул направились в Управление социальной защиты населения города за положенной им социальной поддержкой. Но получить законные деньги быстро не получилось – в Управлении скопилась очередь, которую люди занимали с трех часов ночи. Мы попросили прокомментировать сложившуюся ситуацию специалистов УСЗН.</text:p>
                  <text:p text:style-name="P5">По словам Ольги Червяковой, начальника отдела выплаты пособий, адресной социальной помощи и льгот Управления социальной защиты населения г. Гуково, проблема создана искусственно. Донорам незачем сразу после длинных выходных спешить в Управление, право на получение этой поддержки они не утратят, и деньги будут выплачены всем.</text:p>
                  <text:p text:style-name="P5">– Это федеральные выплаты, – отметила Ольга Червякова, – и перечисляются из Министерства труда и соцразвития сразу на лицевые счета граждан, минуя УСЗН. В Управлении каждый год доноры пишут заявление на получение денег. Обращаться в нашу службу можно в течение года – размер суммы будет одинаковый. Тот, кто в прошлом году по какой-то причине не получил ежегодную выплату, может тоже обратиться к нам за ее назначением. Деньги на лицевые счета переводятся по мере их поступления из федерального бюджета.</text:p>
                  <text:p text:style-name="P5">В 2010 году единовременная выплата составляла 9351,03 рубля, в 2011 она была проиндексирована и увеличилась до 9958,35 рубля. В 2009 году 242 <text:soft-page-break/>донорам города было перечислено в общей сложности около 2 млн рублей. За прошлый год 237 человек получили более 2 млн рублей.</text:p>
                  <text:p text:style-name="P6"><text:span text:style-name="Emphasis"><text:span text:style-name="Strong_20_Emphasis"><text:span text:style-name="T7"><text:s text:c="73"/>Людмила Макаревич</text:span></text:span></text:span></text:p>
                </table:table-cell>
              </table:table-row>
            </table:table>
            <text:p text:style-name="P2"/>
          </table:table-cell>
        </table:table-row>
      </table:table>
      <text:p text:style-name="P1">Макаревич, Л. Донорам от государства <text:span text:style-name="T8">[</text:span><text:span text:style-name="T9">Текст</text:span><text:span text:style-name="T8">]</text:span><text:span text:style-name="T9">/ Л.Макаревич// Шахтёрская неделя.- 2011.- 14 января.- С.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7T13:56:31.98</meta:creation-date>
    <meta:document-statistic meta:table-count="3" meta:image-count="0" meta:object-count="0" meta:page-count="2" meta:paragraph-count="8" meta:word-count="246" meta:character-count="1804"/>
    <dc:date>2011-02-17T14:02:09.70</dc:date>
    <meta:editing-duration>PT00H05M38S</meta:editing-duration>
    <meta:editing-cycles>1</meta:editing-cycles>
    <meta:generator>OpenOffice.org/3.2$Win32 OpenOffice.org_project/320m18$Build-9502</meta:generator>
  </office:meta>
</office:document-meta>
</file>