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1" style:family="table-row">
      <style:table-row-properties fo:background-color="#ffffff">
        <style:background-image xlink:href="../../../../../images/mainfon.gif" xlink:type="simple" xlink:actuate="onLoad"/>
      </style:table-row-properties>
    </style:style>
    <style:style style:name="Таблица1.A1" style:family="table-cell">
      <style:table-cell-properties style:vertical-align="middle"/>
    </style:style>
    <style:style style:name="Таблица2" style:family="table">
      <style:table-properties style:width="17cm" style:rel-width="100%" table:align="left"/>
    </style:style>
    <style:style style:name="Таблица2.A" style:family="table-column">
      <style:table-column-properties style:column-width="17cm" style:rel-column-width="65535*"/>
    </style:style>
    <style:style style:name="Таблица2.A1" style:family="table-cell">
      <style:table-cell-properties style:vertical-align="middle" fo:padding="0.132cm" fo:border="none"/>
    </style:style>
    <style:style style:name="Таблица3" style:family="table">
      <style:table-properties style:width="6.662cm" table:align="left"/>
    </style:style>
    <style:style style:name="Таблица3.A" style:family="table-column">
      <style:table-column-properties style:column-width="2.559cm"/>
    </style:style>
    <style:style style:name="Таблица3.B" style:family="table-column">
      <style:table-column-properties style:column-width="0.794cm"/>
    </style:style>
    <style:style style:name="Таблица3.C" style:family="table-column">
      <style:table-column-properties style:column-width="3.309cm"/>
    </style:style>
    <style:style style:name="Таблица3.A1" style:family="table-cell">
      <style:table-cell-properties style:vertical-align="middle"/>
    </style:style>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cm" fo:margin-right="0cm" fo:line-height="150%" fo:text-align="justify" style:justify-single-word="false" fo:text-indent="0cm" style:auto-text-indent="true"/>
      <style:text-properties style:font-name="Times New Roman" fo:font-size="14pt" style:font-size-asian="14pt" style:font-size-complex="14pt"/>
    </style:style>
    <style:style style:name="P4" style:family="paragraph" style:parent-style-name="Table_20_Contents">
      <style:paragraph-properties fo:margin-left="0cm" fo:margin-right="0cm" fo:line-height="150%" fo:text-align="justify" style:justify-single-word="false" fo:text-indent="0cm" style:auto-text-indent="true"/>
    </style:style>
    <style:style style:name="P5" style:family="paragraph" style:parent-style-name="Table_20_Contents">
      <style:paragraph-properties fo:margin-left="0cm" fo:margin-right="0cm" fo:margin-top="0cm" fo:margin-bottom="0.499cm" fo:line-height="150%" fo:text-align="justify" style:justify-single-word="false" fo:text-indent="0cm" style:auto-text-indent="true"/>
      <style:text-properties style:font-name="Times New Roman" fo:font-size="14pt" style:font-size-asian="14pt" style:font-size-complex="14pt"/>
    </style:style>
    <style:style style:name="P6" style:family="paragraph" style:parent-style-name="Table_20_Contents">
      <style:paragraph-properties fo:margin-left="0cm" fo:margin-right="0cm" fo:margin-top="0cm" fo:margin-bottom="0.499cm" fo:line-height="150%" fo:text-align="justify" style:justify-single-word="false" fo:text-indent="0cm" style:auto-text-indent="true"/>
    </style:style>
    <style:style style:name="P7" style:family="paragraph" style:parent-style-name="Heading_20_2">
      <style:text-properties fo:font-size="26pt" style:font-size-asian="26pt" style:font-size-complex="26pt"/>
    </style:style>
    <style:style style:name="P8" style:family="paragraph" style:parent-style-name="Heading_20_3">
      <style:paragraph-properties fo:margin-left="0cm" fo:margin-right="0cm" fo:line-height="150%" fo:text-align="justify" style:justify-single-word="false" fo:text-indent="0cm" style:auto-text-indent="true"/>
      <style:text-properties style:font-name="Times New Roman" fo:font-size="14pt" style:font-size-asian="14pt" style:font-size-complex="14pt"/>
    </style:style>
    <style:style style:name="T1" style:family="text">
      <style:text-properties fo:color="#444444" style:font-name="Arial1"/>
    </style:style>
    <style:style style:name="T2" style:family="text">
      <style:text-properties fo:color="#444444" style:font-name="Arial1" fo:font-size="10.5pt"/>
    </style:style>
    <style:style style:name="T3" style:family="text">
      <style:text-properties fo:color="#444444" style:font-name="Arial1" fo:font-size="14pt" style:font-size-asian="14pt" style:font-size-complex="14pt"/>
    </style:style>
    <style:style style:name="T4" style:family="text">
      <style:text-properties fo:color="#444444" fo:font-size="14pt" style:font-size-asian="14pt" style:font-size-complex="14pt"/>
    </style:style>
    <style:style style:name="T5" style:family="text">
      <style:text-properties fo:color="#444444" style:font-name="Times New Roman"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ru" fo:country="RU"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fo:font-size="26pt" style:font-size-asian="26pt" style:font-size-complex="26pt"/>
    </style:style>
    <style:style style:name="T11" style:family="text">
      <style:text-properties fo:language="en" fo:country="US"/>
    </style:style>
    <style:style style:name="T12"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style-name="Таблица1.1">
          <table:table-cell table:style-name="Таблица1.A1" office:value-type="string">
            <table:table table:name="Таблица2" table:style-name="Таблица2">
              <table:table-column table:style-name="Таблица2.A"/>
              <table:table-row>
                <table:table-cell table:style-name="Таблица2.A1" office:value-type="string">
                  <text:h text:style-name="P7" text:outline-level="2">Медицинское страхование по-новому</text:h>
                  <text:h text:style-name="P8" text:outline-level="3">С января этого года начался новый этап в развитии обязательного медицинского страхования в России, который включает в себя другие подходы к страхованию граждан, деятельности субъектов и участников системы ОМС, механизму финансирования учреждений здравоохранения. Об этом недавно заявил исполнительный директор Ростовского областного фонда ОМС Александр Левченко.</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text:bookmark text:name="ya57173meditsinskoe_strahovanie_po_novomu"/><text:bookmark text:name="ya-share-0.6527864809516712-1297940584000"/></text:p>
                      </table:table-cell>
                      <table:table-cell table:style-name="Таблица3.A1" office:value-type="string">
                        <text:p text:style-name="P3"/>
                      </table:table-cell>
                      <table:table-cell table:style-name="Таблица3.A1" office:value-type="string">
                        <text:p text:style-name="P4"><text:a xlink:type="simple" xlink:href="http://www.dvk-media.ru/stat/meditsinskoe_strahovanie_po_novomu/print/" office:target-frame-name="_blank" xlink:show="new"><text:span text:style-name="T5"/></text:a></text:p>
                      </table:table-cell>
                    </table:table-row>
                  </table:table>
                  <text:p text:style-name="P5">С мая в стране начнут выдавать медицинские полисы нового образца, которые будут едиными на всей территории России. Но и полисами старого образца тоже можно будет пользоваться весь срок их дей-ствия. Предполагается, что до конца 2013 года все россияне станут обладателями единых полисов обязательного медицинского страхования.</text:p>
                  <text:p text:style-name="P5">– Теперь право на ОМС, – подчеркнула Наталья Шевелева, начальник территориального отдела №12 областного фонда обязательного медицинского страхования, – имеет любой россиянин или иностранец, проживающий на территории страны, независимо от того, работает он или нет, платит ли за него взносы работодатель или нет. Полис лишь определяет, кто конкретно, какая именно страховая медицинская компания должна отвечать за реализацию этого права в пользу застрахованного человека.</text:p>
                  <text:p text:style-name="P5">Детей со дня рождения до дня регистрации в загсе автоматически будет страховать компания, которая предоставляет услуги матери или другому законному представителю ребенка. После регистрации малыша уже родители выбирают для него медицинскую страховую организацию. В совершеннолетнем возрасте человек определяется сам.</text:p>
                  <text:p text:style-name="P5">Выбрать страховую компанию можно лично, через представителя или по <text:soft-page-break/>Интернету.</text:p>
                  <text:p text:style-name="P5">– Хочу обратить внимание, – уточнила Наталья Шевелева, – что страховые медицинские компании Ростовской области включены в реестр и выбирать страховщика нужно из этого списка. В соответствии с законодательством страхование будет проходить по месту регистрации человека. Это правило распространяется и на жителей Дона, работающих в филиалах учреждений, предприятий, зарегистрированных за пределами области, которые сегодня имеют полисы иногородних страховых компаний. Теперь они должны будут выбрать себе страховую компанию из числа работающих в Ростовской области.</text:p>
                  <text:p text:style-name="P5">Предполагается, что возможность раз в год менять страховую компанию усилит конкуренцию между страховщиками, приведет к улучшению качества оказываемых ими услуг, заставит защищать право жителей на бесплатное лечение.</text:p>
                  <text:p text:style-name="P5">По словам специалиста РОФОМС, формируется новый реестр страховых медицинских компаний, и возможно существенное увеличение их количества в системе ОМС Ростовской области. Пока действуют семь компаний, которые тесно сотрудничают с лечебными учреждениями области, создали в них свои представительства по защите прав застрахованных граждан, и в силу этих причин несомненно имеют предпочтительные позиции для успешного страхования жителей Дона.</text:p>
                  <text:p text:style-name="P5">С 1 января 2011 года жители Ростовской области могут выбрать страховую компанию из реестра, размещенного на сайте РОФОМС:</text:p>
                  <text:p text:style-name="P5"> </text:p>
                  <text:p text:style-name="P6"><text:span text:style-name="Strong_20_Emphasis"><text:span text:style-name="T9"/></text:span></text:p>
                  <text:p text:style-name="P6"><text:soft-page-break/><text:span text:style-name="Strong_20_Emphasis"><text:span text:style-name="T9">1. «АДМИРАЛ-Мед» филиал ЗАО СМК «АСК-Мед» – 8-800-200-01-03,</text:span></text:span></text:p>
                  <text:p text:style-name="P6"><text:span text:style-name="Strong_20_Emphasis"><text:span text:style-name="T9">2. ООО СМК «Айболит» – 8-800-100-08-01,</text:span></text:span></text:p>
                  <text:p text:style-name="P6"><text:span text:style-name="Strong_20_Emphasis"><text:span text:style-name="T9">3. ООО МСК «АсСтра» – 8-800-100-00-81,</text:span></text:span></text:p>
                  <text:p text:style-name="P6"><text:span text:style-name="Strong_20_Emphasis"><text:span text:style-name="T9">4. Ростовский филиал ЗАО «МАКС-М» – 8-800-555-00-03,</text:span></text:span></text:p>
                  <text:p text:style-name="P6"><text:span text:style-name="Strong_20_Emphasis"><text:span text:style-name="T9">5. ООО МСО «Панацея» – 8-800-200-08-68,</text:span></text:span></text:p>
                  <text:p text:style-name="P6"><text:span text:style-name="Strong_20_Emphasis"><text:span text:style-name="T9">6. Филиал ООО «РГС-Медицина» «Росгосстрах-Ростов-Медицина» – 8(863) 299-30-31,</text:span></text:span></text:p>
                  <text:p text:style-name="P6"><text:span text:style-name="Strong_20_Emphasis"><text:span text:style-name="T9">7. Филиал ОАО «Согазмед» </text:span></text:span></text:p>
                  <text:p text:style-name="P6"><text:span text:style-name="Strong_20_Emphasis"><text:span text:style-name="T9">в г. Ростове-на-Дону – 8-800-100-10-70.</text:span></text:span></text:p>
                  <text:p text:style-name="P6"><text:span text:style-name="Strong_20_Emphasis"><text:span text:style-name="T9">Получить консультацию о новом законе вы можете также по телефону горячей линии РОФОМС: 8(863) 290-45-85.</text:span></text:span></text:p>
                  <text:p text:style-name="P6"><text:span text:style-name="Strong_20_Emphasis"><text:span text:style-name="T9"><text:s text:c="85"/>Людмила Кравцова</text:span></text:span></text:p>
                </table:table-cell>
              </table:table-row>
            </table:table>
            <text:p text:style-name="P2"/>
          </table:table-cell>
        </table:table-row>
      </table:table>
      <text:p text:style-name="P1">Кравцова, Л. Медицинское страхование по-новому <text:span text:style-name="T11">[</text:span><text:span text:style-name="T12">Текст</text:span><text:span text:style-name="T11">]</text:span><text:span text:style-name="T12">/ Л.Кравцова// Шахтёрская неделя.- 2011.- 14 января.- С.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7T14:03:26.67</meta:creation-date>
    <meta:document-statistic meta:table-count="3" meta:image-count="0" meta:object-count="0" meta:page-count="3" meta:paragraph-count="22" meta:word-count="460" meta:character-count="3607"/>
    <dc:date>2011-02-17T14:07:04.70</dc:date>
    <meta:editing-duration>PT00H03M38S</meta:editing-duration>
    <meta:editing-cycles>1</meta:editing-cycles>
    <meta:generator>OpenOffice.org/3.2$Win32 OpenOffice.org_project/320m18$Build-9502</meta:generator>
  </office:meta>
</office:document-meta>
</file>