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1" style:family="table-row">
      <style:table-row-properties fo:background-color="#ffffff">
        <style:background-image xlink:href="../../../../../images/mainfon.gif" xlink:type="simple" xlink:actuate="onLoad"/>
      </style:table-row-properties>
    </style:style>
    <style:style style:name="Таблица1.A1" style:family="table-cell">
      <style:table-cell-properties style:vertical-align="middle"/>
    </style:style>
    <style:style style:name="Таблица2" style:family="table">
      <style:table-properties style:width="17cm" style:rel-width="100%" table:align="left"/>
    </style:style>
    <style:style style:name="Таблица2.A" style:family="table-column">
      <style:table-column-properties style:column-width="17cm" style:rel-column-width="65535*"/>
    </style:style>
    <style:style style:name="Таблица2.A1" style:family="table-cell">
      <style:table-cell-properties style:vertical-align="middle" fo:padding="0.132cm" fo:border="none"/>
    </style:style>
    <style:style style:name="Таблица3" style:family="table">
      <style:table-properties style:width="6.662cm" table:align="left"/>
    </style:style>
    <style:style style:name="Таблица3.A" style:family="table-column">
      <style:table-column-properties style:column-width="2.559cm"/>
    </style:style>
    <style:style style:name="Таблица3.B" style:family="table-column">
      <style:table-column-properties style:column-width="0.794cm"/>
    </style:style>
    <style:style style:name="Таблица3.C" style:family="table-column">
      <style:table-column-properties style:column-width="3.309cm"/>
    </style:style>
    <style:style style:name="Таблица3.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line-height="150%" fo:text-align="justify" style:justify-single-word="false" fo:text-indent="0cm" style:auto-text-indent="true"/>
    </style:style>
    <style:style style:name="P3" style:family="paragraph" style:parent-style-name="Table_20_Contents">
      <style:paragraph-properties fo:margin-left="0cm" fo:margin-right="0cm" fo:margin-top="0cm" fo:margin-bottom="0.499cm" fo:line-height="150%" fo:text-align="justify" style:justify-single-word="false" fo:text-indent="0cm" style:auto-text-indent="true"/>
    </style:style>
    <style:style style:name="P4" style:family="paragraph" style:parent-style-name="Table_20_Contents">
      <style:paragraph-properties fo:margin-left="0cm" fo:margin-right="0cm" fo:margin-top="0cm" fo:margin-bottom="0.499cm" fo:line-height="150%" fo:text-align="justify" style:justify-single-word="false" fo:text-indent="0cm" style:auto-text-indent="true"/>
      <style:text-properties fo:font-size="14pt" style:font-size-asian="14pt" style:font-size-complex="14pt"/>
    </style:style>
    <style:style style:name="P5" style:family="paragraph" style:parent-style-name="Heading_20_2">
      <style:text-properties fo:font-size="22pt" style:font-size-asian="22pt" style:font-size-complex="22pt"/>
    </style:style>
    <style:style style:name="P6" style:family="paragraph" style:parent-style-name="Heading_20_3">
      <style:paragraph-properties fo:margin-left="0cm" fo:margin-right="0cm" fo:line-height="150%" fo:text-align="justify" style:justify-single-word="false" fo:text-indent="0cm" style:auto-text-indent="true"/>
    </style:style>
    <style:style style:name="T1" style:family="text">
      <style:text-properties fo:color="#444444" style:font-name="Arial1" fo:font-size="10.5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italic" style:font-size-asian="14pt" style:font-style-asian="italic" style:font-size-complex="14pt" style:font-style-complex="italic"/>
    </style:style>
    <style:style style:name="T6" style:family="text">
      <style:text-properties fo:font-size="14pt" fo:language="ru" fo:country="RU" style:font-size-asian="14pt" style:font-size-complex="14pt"/>
    </style:style>
    <style:style style:name="T7" style:family="text">
      <style:text-properties fo:font-size="14pt" fo:language="ru" fo:country="RU"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style:font-size-asian="14pt"/>
    </style:style>
    <style:style style:name="T10"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style-name="Таблица1.1">
          <table:table-cell table:style-name="Таблица1.A1" office:value-type="string">
            <table:table table:name="Таблица2" table:style-name="Таблица2">
              <table:table-column table:style-name="Таблица2.A"/>
              <table:table-row>
                <table:table-cell table:style-name="Таблица2.A1" office:value-type="string">
                  <text:h text:style-name="P5" text:outline-level="2">«Л.И. Микулин и Микулинский музей»</text:h>
                  <text:h text:style-name="P6" text:outline-level="3">30 апреля 2011 года исполнится 95 лет со дня рождения выдающегося человека, талантливейшего педагога, основателя гуковского Музея шахтерского труда – Леонида Ивановича Микулина. Почетный гражданин города Гуково, неутомимой души человек… В преддверии этого юбилея вышла в свет биографическая книга – «Л.И. Микулин и Микулинский музей». Это отдельно изданная глава из обширного краеведческого проекта – энциклопедии «Гуковский летописный свод». Книга издана в типографии ЗАО «Сулинполиграфсервис».</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text:bookmark text:name="ya81685mikulin_i_mikulinskii_muzei"/><text:bookmark text:name="ya-share-0.17105907034289636-1297865758359"/></text:p>
                      </table:table-cell>
                      <table:table-cell table:style-name="Таблица3.A1" office:value-type="string">
                        <text:p text:style-name="P2"/>
                      </table:table-cell>
                      <table:table-cell table:style-name="Таблица3.A1" office:value-type="string">
                        <text:p text:style-name="P2"><text:a xlink:type="simple" xlink:href="http://www.dvk-media.ru/stat/mikulin_i_mikulinskii_muzei/print/" office:target-frame-name="_blank" xlink:show="new"><text:span text:style-name="T1"/></text:a></text:p>
                      </table:table-cell>
                    </table:table-row>
                  </table:table>
                  <text:p text:style-name="P3"><text:span text:style-name="T3">Краеведческие исследования Л. Микулина, циклы его очерков «Гуково и Гуковский каменноугольный район» (газеты «Советский шахтер», 1960 год, «Слава шахтера», 1965 – 1966 гг., 1976 – 1978 гг.), «След на земле» (газета «Слава шахтера», 1980 гг.) – базовый материал для исторической книги «Гуковский летописный свод». Творческий коллектив этого проекта возглавляет краевед В. Бутов.</text:span></text:p>
                  <text:p text:style-name="P4">29 января 2011 года в гуковском Музее шахтерского труда им. Л.И. Микулина состоялась презентация книги «Л.И. Микулин и Микулинский музей». Гуковские краеведы, сподвижники Л. Микулина, творческая интеллигенция городов Гуково, Зверево, Красный Сулин собрались в просторном зале гуковского музея. Выступавшие вспоминали подвижнические дела Л.И. Микулина. Шахтерский бард Юрий Татьянин (машинист подъема шахты «Замчаловская») исполнил песни «Посвящение Леониду Ивановичу Микулину» (стихи З. Бочаровой), «Терриконовый край» (стихи Н. Никонова), «Иные города» (стихи С. Рухалева).</text:p>
                  <text:p text:style-name="P4">Книгу «Л.И. Микулин и Микулинский музей» безвозмездно получили гуков-ские, зверевские и сулинские библиотеки, школы, общественные <text:soft-page-break/>организации, представители творческой интеллигенции, ветераны труда, краеведы.</text:p>
                  <text:p text:style-name="P4">Творческая группа проекта «Гуковский летописный свод» выражает искренюю благодарность всем, кто помог в издании книги «Л.И. Микулин и Микулинский музей». Конечно, это типография ЗАО «Сулинполиграфсервис», с которой давние добрые отношения. Профессионализм сотрудников типографии помогает реализовывать краеведческие проекты, которые необходимы всем жителям нашей малой родины. Музей шахтерского труда им. Л.И. Микулина оказал титаническую помощь в сборе краеведческих материалов. Дочь Л. Микулина Валентина Бабенко, гуковские писатели Н. Никонов, Б. Гончаров, В. Нестеренко, А. Белоусов, газеты «Провинция», «Шахтерская неделя» внесли свою лепту в исторический проект.</text:p>
                  <text:p text:style-name="P4">А также сердечная благодарность депутату Законодательного Собрания Ростовской области Леониду Шафирову и его помощнику Зинаиде Болотовой. Эти общественные деятели донского края внесли достойный вклад в сохранение культурного и духовного наследия Российского Донбасса.</text:p>
                  <text:p text:style-name="P4">Оказали помощи в издании книги и лучшие гуковские предприниматели – Василий Кучерявенко и Евгений Грибов.</text:p>
                  <text:p text:style-name="P4">Всем душевное спасибо!</text:p>
                  <text:p text:style-name="P3"><text:span text:style-name="Strong_20_Emphasis"><text:span text:style-name="T3"><text:s text:c="89"/>Владимир Бутов</text:span></text:span></text:p>
                  <text:p text:style-name="P3"><text:span text:style-name="Strong_20_Emphasis"><text:span text:style-name="T8">Бутов, В. Л.И.Микулин и микулинский музей </text:span></text:span><text:span text:style-name="Strong_20_Emphasis"><text:span text:style-name="T5">[</text:span></text:span><text:span text:style-name="Strong_20_Emphasis"><text:span text:style-name="T7">Текст</text:span></text:span><text:span text:style-name="Strong_20_Emphasis"><text:span text:style-name="T5">]</text:span></text:span><text:span text:style-name="Strong_20_Emphasis"><text:span text:style-name="T7">/ В.Бутов// Шахтёрская неделя.- 2011.- 4 февраля.-С.16</text:span></text:span></text:p>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6T17:17:59.12</meta:creation-date>
    <meta:document-statistic meta:table-count="3" meta:image-count="0" meta:object-count="0" meta:page-count="2" meta:paragraph-count="11" meta:word-count="361" meta:character-count="2956"/>
    <dc:date>2011-02-16T17:21:31.62</dc:date>
    <meta:editing-duration>PT00H03M33S</meta:editing-duration>
    <meta:editing-cycles>1</meta:editing-cycles>
    <meta:generator>OpenOffice.org/3.2$Win32 OpenOffice.org_project/320m18$Build-9502</meta:generator>
  </office:meta>
</office:document-meta>
</file>