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text-autospace="none"/>
      <style:text-properties fo:color="#000000" style:font-name="Times New Roman" fo:font-size="14pt" fo:font-weight="bold" style:font-size-asian="14pt" style:language-asian="ru" style:country-asian="RU" style:font-weight-asian="bold" style:font-name-complex="Microsoft Sans Serif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text-autospace="none"/>
      <style:text-properties fo:color="#000000" style:font-name="Times New Roman" fo:font-size="14pt" style:font-size-asian="14pt" style:language-asian="ru" style:country-asian="RU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text-autospace="none"/>
      <style:text-properties fo:color="#000000" style:font-name="Times New Roman" fo:font-size="14pt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text-autospace="none"/>
      <style:text-properties fo:color="#000000" style:font-name="Times New Roman" fo:font-size="22pt" fo:font-weight="bold" style:font-size-asian="22pt" style:language-asian="ru" style:country-asian="RU" style:font-weight-asian="bold" style:font-name-complex="Microsoft Sans Serif" style:font-size-complex="2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аёшь молодёжь!</text:p>
      <text:p text:style-name="P1">Молодёжная политика г.Гуково - 17 тысяч энергичных, целеустремлённых молодых людей. Это рабочая моло­дёжь, студенты, школьники -увлекающиеся спортом, творчеством, научной, интел­лектуальной деятельностью. Накануне Нового года с мо­лодёжью встретились мэр г. Гуково В.А. Горенко, замес­титель главы Администра­ции, член Территориальной избирательной комиссии О.И. Чумакова, заведующий Отделом по физической культуре, спорту, туризму, молодежной политике А.А. Овчаренко, ведущий специ­алист этого отдела М.Н. Короткова.</text:p>
      <text:p text:style-name="P2">В.А. Горенко рассказал при­сутствующим о перспективах развития города, о работе по ре­ализации мероприятий по про­паганде и формированию здоро­вого образа жизни среди детей и молодёжи.</text:p>
      <text:p text:style-name="P2">Число гуковчан, охваченных физической культурой и спортом, на сегодняшний день составляет более 14 тысяч чело­век. В течение 2010 года 254 спортсмена приняли участие в соревнованиях областного, тер­риториального, всероссийского и международного уровней.</text:p>
      <text:p text:style-name="P2">— В наступающем году в на­шем городе планируется разви­тие новых видов спорта: мото­кросса, пулевой стрельбы, вос­точных единоборств, пляжного футбола и многих других. Гото­вится нроектно-сметная доку­ментация на капитальный ре­монт стадиона «Шахтёр» и на строительство спортивного ком­плекса с плавательным бассей­ном на территории поселка шах­ты «Ростовская». Всё это позво­лит увеличить число занимаю­щихся физической культурой и спортом разных слоев населения, - отметил глава Администрации.</text:p>
      <text:p text:style-name="P2">В 2011 году реализация моло­дёжной политики будет осуще­ствляться в рамках городской целевой долгосрочной профаммы «Молодёжь г. Гуково на 2011-2013 г.г.». В профамме приори­тетными направлениями обозна­чены: обеспечение поддержки и продвижение молодых лидеров и талантливой молодёжи, усиление профилактической работы в области негативных <text:soft-page-break/>проявлении в молодёжной среде, создание ус­ловий для развития гражданской, правовой и избирательной куль­туры молодых людей, содействие развитию общечеловеческих ценностей в области здорового образа жизни, культуры, семьи, повышение деловой и социаль­ной активности молодёжи.</text:p>
      <text:p text:style-name="P2">В наступившем году молодые люди города смогут реализовать себя себя в социально значимых проектах «День дублёра», «Во­лонтёр», «Научите детей играть».</text:p>
      <text:p text:style-name="P2">Особое место в программе за­нимает участие молодёжи в про­фильной смене лагерей: «Патри­от», «Трудный подросток», «Мы — новое поколение». Эти лагеря способствуют снижению подро­стковой преступности, адаптации трудных подростков к экономическим и социальным проблемам в городе.</text:p>
      <text:p text:style-name="P2">— Администрация города особое внимание уделяла, и бу­дет уделять развитию молодёж­ных общественных движений и организаций, — рассказала М.Н. Короткова. За счёт средств местного бюджета будут профинан­сированы городские акции: «Де­тям здесь не продают», «Нико­тин — на витамин», «Город Гу­ково — территория здоровья» и другие. Сегодня хорошо зареко­мендовали себя молодёжный патруль и добровольная дружи­на. Волонтеры-студенты успеш­но патрулируют в местах скоп­ления молодежи, участвуют в рейдах и операциях ОВД по г. Гуково, способствуют раскры­тию преступлений. Данная ра­бота будет продолжаться и по­ощряться Администрацией г. Гуково.</text:p>
      <text:p text:style-name="P2">Главной задачей молодежной политики было и остается ук­репление семейных ценностей и благополучия молодых семей.</text:p>
      <text:p text:style-name="P2">На мероприятии В.А. Горен­ко вручил девяти супружеским парам свидетельства о праве на получение социальных выплат на приобретение (строитель­ство) жилья.</text:p>
      <text:p text:style-name="P2">Подпрограмма «Обеспечение жильем молодых семей в г. Гу­ково на 2010-2012 гг.» успешно продолжит свою работу. На 2011 год запланирована выдача 30 свиде­тельств о праве на получение средств на приобретение (строительство) жи­лья. А это значит, что еще 30 молодых семей улучшат свои жилищные условия за счет средств фе­дерального, област­ного и местного бюджетов.</text:p>
      <text:p text:style-name="P2"><text:soft-page-break/>Молодежная политика г. Гуко­во в 2011 году пройдет под деви­зом «За волонтерством — будущее!» Будут созданы 24 волонтерских и 2 студенческих тру­довых отряда. Уча­стие доброволь­цев-волонтеров в жизни города станет весомым вкладом в проведение городс­ких субботников, возобновле­ние тимуровской работы, поис­ковой, краеведческой деятель­ности и многих других видов де­ятельности.</text:p>
      <text:p text:style-name="P2">Особую актуальность для многонационального г. Гуково имеет формирование установок толерантного сознания и пове­дения, веротерпимости и миро­любия, профилактика различных видов экстремизма и противо­действия их распространения.</text:p>
      <text:p text:style-name="P2">Молодёжи г. Гуково свой­ственно стремление к самореа­лизации. И Администрация го­рода приложит все усилия, что­бы каждый молодой человек ре­ализовал себя, как спортсмен, творец, политик и рабочий!</text:p>
      <text:p text:style-name="P3"><text:s text:c="96"/>Л.Липанова.</text:p>
      <text:p text:style-name="P5">Липанова, Л. Даёшь молодёжь <text:span text:style-name="T1">[</text:span><text:span text:style-name="T2">Текст</text:span><text:span text:style-name="T1">]</text:span><text:span text:style-name="T2">/ Л.Липанова// Звезда шахтёра.- 2011.- 13 января.- С.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8T15:13:36.15</meta:creation-date>
    <meta:document-statistic meta:table-count="0" meta:image-count="0" meta:object-count="0" meta:page-count="3" meta:paragraph-count="17" meta:word-count="574" meta:character-count="4762"/>
    <dc:date>2011-02-08T15:51:32.81</dc:date>
    <meta:editing-duration>PT00H07M29S</meta:editing-duration>
    <meta:editing-cycles>1</meta:editing-cycles>
    <meta:generator>OpenOffice.org/3.2$Win32 OpenOffice.org_project/320m18$Build-9502</meta:generator>
  </office:meta>
</office:document-meta>
</file>