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6pt" fo:font-weight="bold" style:font-size-asian="16pt" style:language-asian="ru" style:country-asian="RU" style:font-weight-asian="bold" style:font-name-complex="Microsoft Sans Serif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14pt" fo:font-weight="bold" style:font-size-asian="14pt" style:language-asian="ru" style:country-asian="RU" style:font-weight-asian="bold" style:font-name-complex="Microsoft Sans Serif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4pt" fo:font-weight="bold" style:font-size-asian="14pt" style:language-asian="ru" style:country-asian="RU" style:font-weight-asian="bold" style:font-name-complex="Microsoft Sans Serif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4pt" fo:font-style="italic" fo:font-weight="bold" style:font-size-asian="14pt" style:language-asian="ru" style:country-asian="RU" style:font-style-asian="italic" style:font-weight-asian="bold" style:font-name-complex="Microsoft Sans Serif" style:font-size-complex="14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8pt" style:font-size-asian="8pt" style:language-asian="ru" style:country-asian="RU" style:font-size-complex="8pt"/>
    </style:style>
    <style:style style:name="T3" style:family="text">
      <style:text-properties fo:color="#000000" style:font-name="Times New Roman" fo:font-size="8pt" fo:language="en" fo:country="US" style:font-size-asian="8pt" style:language-asian="ru" style:country-asian="RU" style:font-size-complex="8pt"/>
    </style:style>
    <style:style style:name="T4" style:family="text">
      <style:text-properties fo:color="#000000" style:font-name="Times New Roman" fo:font-size="9pt" fo:font-weight="bold" style:font-size-asian="9pt" style:language-asian="ru" style:country-asian="RU" style:font-weight-asian="bold" style:font-size-complex="9pt" style:font-weight-complex="bold"/>
    </style:style>
    <style:style style:name="T5" style:family="text">
      <style:text-properties fo:color="#000000" style:font-name="Times New Roman" style:language-asian="ru" style:country-asian="RU"/>
    </style:style>
    <style:style style:name="T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" style:family="text">
      <style:text-properties fo:color="#000000" style:font-name="Times New Roman" fo:language="en" fo:country="US" style:language-asian="ru" style:country-asian="RU"/>
    </style:style>
    <style:style style:name="T8" style:family="text">
      <style:text-properties fo:color="#000000" style:font-name="Times New Roman" fo:language="ru" fo:country="RU" style:language-asian="ru" style:country-asian="RU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name-complex="Microsoft Sans Serif"/>
    </style:style>
    <style:style style:name="T12" style:family="text">
      <style:text-properties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language-asian="ru" style:country-asian="RU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Подведены итоги Года учителя</text:p>
      <text:p text:style-name="P2">Год учителя для гуковских пе­дагогов был очень плодотворным — 44 выпускника городских школ в 2010 году были нафаждены зо­лотыми и серебряными медалями, большинство из них поступили в вузы.</text:p>
      <text:p text:style-name="P2">В рамках приоритетного наци­онального проекта «Образование» Валентина Александровна Беседи-на - учигель русского языка шко­ла №9 — стала победителем и по­лучила денежный грант. Юрий Леонидович Вчерашнее — учитель истории и обществознания школа №23 стал лауреатом премии губер-натора Ростовской области.</text:p>
      <text:p text:style-name="P2">Призером Всероссийского кон­курса «Сердце отдаю детям» в 2010 году стала педагог дополнительно­го образования Дома детского твор­чества Наталья Викторовна Зайце­ва. Победителями регионального конкурса «За успехи в воспитании» стали Людмила Борисовна Пинкина — педагог ДДТ и Галина Николаевна Куляба — воспитатель дет­ского сада «Рябинушка».</text:p>
      <text:p text:style-name="P2">Победителями и призерами зо­нального конкурса «Лучшее муни­ципальное образовательное учреж­дение» стали: детский сад «Свет­лячок», школа №23 и Дом детско­го творчества.</text:p>
      <text:p text:style-name="P2">Призером регионального кон­курса на лучший методический кабинет по изучению детьми дош­кольного возраста правил дорож­ного движения назван коллектив дегского сада «Жемчужинка».</text:p>
      <text:p text:style-name="P2">Методический кабинет Отдела образования г.Гуково в 2010 году победил в региональном этапе Все­российского конкурса инноваци­онных моделей «Методическая служба — новой школе».</text:p>
      <text:p text:style-name="P2">Ежегодно учащиеся школ горо­да Гуково становятся победителя­ми и призерами региональных предметных олимпиад, участника­ми всероссийского этапа. В 2010 году за особые достижения в олимпиадных и конкур­сных движениях различных уровней присуждены Пре­мии Президента Российской Феде­рации Александре Калашниковой, Наталье Фокиной и Валерии Поло­винка.</text:p>
      <text:p text:style-name="P2">Гуковские учи­теля являются яр­кой страницей не только в системе <text:soft-page-break/>муниципального образования, но и в жизни всего горо­да, ведь достиже­ния и победы на­ших педагогов — это успех и удача всех нас.</text:p>
      <text:p text:style-name="P2">В г. Гуково организован православный центр «Бла­говест», руководителем которого является И.В. Лосева, учитель рус­ского языка и литературы школы № 24. Изабелла Васильевна разра­ботала и реализует спецкурс «Ос­новы православной культуры» (школа - пилотная площадка по введению рели­гиоведческого компонента), программу курса по русскому язы­ку «Достижения коммуникатив­ной эффектив­ности речи стар­шеклассников при изучении принципов соот­ношения иивариативного и ва­риативного в тексте» для 11 класса. Она дос­тигла высоких показателей на государственной (итоговой) аттес­тации в форме ЕГЭ но русскому языку: средний балл в 2009 году — 61, что выше общегородского балла.</text:p>
      <text:p text:style-name="P2">Большой вклад в подготовке призеров и победителей всероссий­ской олимпиады школьников вне­сли В.А. Гаркушенко, учитель рус­ского языка и литературы шкоды № 1, обладатель фанга и И.А. Емельяненко, учитель географии и об­ществознания школы № 15. Ее ученица Ксения Андреева, стала призером региональной олимпиа­ды школьников по русскому язы­ку и победителем по литературе, за что получила премию Главы Ад­министрации (Губернатора) (2009 год). Александра Калашникова, ученица Ирины Александровны, победу принесла не только городу, но и области во всероссийской олимпиаде школьников по обществознанию (2010 год), она явля­ется обладателем Президентской премии.</text:p>
      <text:p text:style-name="P2">С гордостью заявляем, что в на­шем городе растет число обладателей Президентской премии. Али­на Савилона, ученица школы № 10 имеет множество наград в области музыки (грамоты, дипломы, Гран-при). Достигла данных высот, Пре­зидентской премии Алина благо­даря О.В. Чумак и НА. Ткачевой, педагогам детской школы искусен) № 2.</text:p>
      <text:p text:style-name="P2">Алексей Бабушкин, выпускник 2010 года школы № 9, спортсмен по легкой атлетике (метание), обу­чающийся ДЮСШ № 1, благода­ря упорным тренировкам под чут­ким руководством тренера - свое­го отца, Юрия <text:soft-page-break/>Владимировича Ба­бушкина, вырос настоящим про­фессиональны^ спортсменом и стал обладателем Президентской премии.</text:p>
      <text:p text:style-name="P5"><text:span text:style-name="T5">Ученица шкоды № 23 имени В. А. Шеболдаева Валерия Лазеева, победитель олимпиады по граждановедению и избирательному праву на областном уровне также стала обладателем Президентской</text:span><text:span text:style-name="T5"> </text:span><text:span text:style-name="T5">премии. Двигаетсяся к победе </text:span><text:span text:style-name="T6">любоз­</text:span><text:span text:style-name="T5">нательной, и целеустремленной Алине помогала наставник — Еле­на Николаевна Подгайко, учитель обществознания и истории школы № 23, победитель конкурса учите­лей </text:span><text:span text:style-name="T8">в </text:span><text:span text:style-name="T5">рамках ПНП «Образование» 2009 года.</text:span></text:p>
      <text:p text:style-name="P6">Отдел образования от лица заве­дующего К.К Лазченко, выражает благодарность лучшим гуковским пе­дагогам за большой опыт педагоги­ческой деятельности, за высокие до­стижения детей, за любовь и пре­данность подрастающему поколению.</text:p>
      <text:p text:style-name="P6"><text:s text:c="33"/>С.И. Беловицкая, методист Отдела образования.</text:p>
      <text:p text:style-name="P7">Беловицкая, С.И. Подведены итоги Года учителя <text:span text:style-name="T16">[</text:span><text:span text:style-name="T15">Текст</text:span><text:span text:style-name="T16">]</text:span><text:span text:style-name="T15">/ С.И. Беловицкая// Звезда шахтёра.- 2011.- С.7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6:09:43.23</meta:creation-date>
    <meta:document-statistic meta:table-count="0" meta:image-count="0" meta:object-count="0" meta:page-count="3" meta:paragraph-count="17" meta:word-count="596" meta:character-count="4698"/>
    <dc:date>2011-02-08T16:35:22.70</dc:date>
    <meta:editing-duration>PT00H10M13S</meta:editing-duration>
    <meta:editing-cycles>1</meta:editing-cycles>
    <meta:generator>OpenOffice.org/3.2$Win32 OpenOffice.org_project/320m18$Build-9502</meta:generator>
  </office:meta>
</office:document-meta>
</file>