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1" style:family="table-row">
      <style:table-row-properties fo:background-color="#ffffff">
        <style:background-image xlink:href="../../../../../images/mainfon.gif" xlink:type="simple" xlink:actuate="onLoad"/>
      </style:table-row-properties>
    </style:style>
    <style:style style:name="Таблица1.A1" style:family="table-cell">
      <style:table-cell-properties style:vertical-align="middle"/>
    </style:style>
    <style:style style:name="Таблица2" style:family="table">
      <style:table-properties style:width="17cm" style:rel-width="100%" table:align="left"/>
    </style:style>
    <style:style style:name="Таблица2.A" style:family="table-column">
      <style:table-column-properties style:column-width="17cm" style:rel-column-width="65535*"/>
    </style:style>
    <style:style style:name="Таблица2.A1" style:family="table-cell">
      <style:table-cell-properties style:vertical-align="middle" fo:padding="0.132cm" fo:border="none"/>
    </style:style>
    <style:style style:name="Таблица3" style:family="table">
      <style:table-properties style:width="6.662cm" table:align="left"/>
    </style:style>
    <style:style style:name="Таблица3.A" style:family="table-column">
      <style:table-column-properties style:column-width="2.559cm"/>
    </style:style>
    <style:style style:name="Таблица3.B" style:family="table-column">
      <style:table-column-properties style:column-width="0.794cm"/>
    </style:style>
    <style:style style:name="Таблица3.C" style:family="table-column">
      <style:table-column-properties style:column-width="3.309cm"/>
    </style:style>
    <style:style style:name="Таблица3.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line-height="150%" fo:text-indent="0cm" style:auto-text-indent="true"/>
      <style:text-properties fo:font-size="14pt" style:font-size-asian="14pt" style:font-size-complex="14pt"/>
    </style:style>
    <style:style style:name="P3" style:family="paragraph" style:parent-style-name="Table_20_Contents">
      <style:paragraph-properties fo:margin-left="0cm" fo:margin-right="0cm" fo:margin-top="0cm" fo:margin-bottom="0.499cm" fo:line-height="150%" fo:text-align="justify" style:justify-single-word="false" fo:text-indent="0cm" style:auto-text-indent="true"/>
      <style:text-properties fo:font-size="14pt" style:font-size-asian="14pt" style:font-size-complex="14pt"/>
    </style:style>
    <style:style style:name="P4" style:family="paragraph" style:parent-style-name="Table_20_Contents">
      <style:paragraph-properties fo:margin-left="0cm" fo:margin-right="0cm" fo:margin-top="0cm" fo:margin-bottom="0.499cm" fo:line-height="150%" fo:text-align="justify" style:justify-single-word="false" fo:text-indent="0cm" style:auto-text-indent="tru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Heading_20_2">
      <style:text-properties fo:font-size="24pt" fo:font-weight="bold" style:font-size-asian="24pt" style:font-weight-asian="bold" style:font-size-complex="24pt" style:font-weight-complex="bold"/>
    </style:style>
    <style:style style:name="P6" style:family="paragraph" style:parent-style-name="Heading_20_3">
      <style:paragraph-properties fo:margin-left="0cm" fo:margin-right="0cm" fo:line-height="150%" fo:text-indent="0cm" style:auto-text-indent="true"/>
      <style:text-properties fo:font-size="14pt" style:font-size-asian="14pt" style:font-size-complex="14pt"/>
    </style:style>
    <style:style style:name="T1" style:family="text">
      <style:text-properties fo:color="#444444" style:font-name="Arial1"/>
    </style:style>
    <style:style style:name="T2" style:family="text">
      <style:text-properties fo:color="#444444" style:font-name="Arial1" fo:font-size="10.5pt"/>
    </style:style>
    <style:style style:name="T3" style:family="text">
      <style:text-properties fo:language="en" fo:country="US"/>
    </style:style>
    <style:style style:name="T4"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style-name="Таблица1.1">
          <table:table-cell table:style-name="Таблица1.A1" office:value-type="string">
            <table:table table:name="Таблица2" table:style-name="Таблица2">
              <table:table-column table:style-name="Таблица2.A"/>
              <table:table-row>
                <table:table-cell table:style-name="Таблица2.A1" office:value-type="string">
                  <text:h text:style-name="P5" text:outline-level="2">О доходах и расходах</text:h>
                  <text:h text:style-name="P6" text:outline-level="3">В гуковской администрации отчитались о выполнении бюджета 2010 года и о запланированных доходах и расходах в 2011 году.</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text:bookmark text:name="ya32759o_dohodah_i_rashodah"/><text:bookmark text:name="ya-share-0.9604099018072043-1297932535406"/></text:p>
                      </table:table-cell>
                      <table:table-cell table:style-name="Таблица3.A1" office:value-type="string">
                        <text:p text:style-name="P2"/>
                      </table:table-cell>
                      <table:table-cell table:style-name="Таблица3.A1" office:value-type="string">
                        <text:p text:style-name="P2"><text:span text:style-name="T1"/></text:p>
                      </table:table-cell>
                    </table:table-row>
                  </table:table>
                  <text:p text:style-name="P3">В 2010 при плане 2246860,1 тысячи рублей казна города пополнилась на 1506635,2 тысячи рублей. Основу составили средства областной поддержки. Другая часть бюджета состояла из налоговых и неналоговых поступлений. Весомый вклад здесь – налог на доходы физических лиц (131172,3 тысячи рублей). На 100,6% исполнена доходная часть по использованию имущества, находящегося в государственной и муниципальной собственности. Сумма составила 42164,3 тысячи рублей. Надо отметить, что собственные доходы города в основном состоят из налоговых поступлений: на прибыль организаций, на имущество физических лиц, единый сельскохозяйственный, земельный, транспортный налоги. И лишь незначительная их доля – это неналоговые доходы, полученные от оказания платных услуг и компенсации затрат государству, от продажи материальных и нематериальных активов, от штрафов, санкций, возмещений ущерба. Всего сумма собственных доходов составила 282363,6 тысячи рублей. Израсходовали в прошлом году 1405441,6 тысячи рублей, хотя планировалось 2270213,6 тысячи рублей. Весомые вложения были сделаны в коммунальную сферу – 542685,9 тысячи рублей, вторая по значимости статья расходов – социальная политика города, на нее потребовалось 355344,2 тысячи рублей, почти 270 млн ушло на образование. Кроме того, деньги расходовались на здравоохранение, культуру, кинематографию, средства массовой информации, спорт, охрану окружающей среды, национальную безопасность и правоохранительную деятельность, национальную экономику и общегосударственные нужды.</text:p>
                  <text:p text:style-name="P3">За счет средств местного бюджета финансировались заработная плата <text:soft-page-break/>работников бюджетной сферы (193847,8 тысячи рублей), коммунальные услуги (54158,8 тысячи рублей), уличное освещение (10116,3 тысячи рублей), приобретение продуктов питания для школ и больниц (19630,0 тысячи рублей), медикаментов (1065,4 тысячи рублей), топлива (1153,3), горюче-смазочных материалов (3423,6). Всего за счет средств местного бюджета израсходовано 390830,6 тысячи рублей или 27,8% от общих расходов бюджета. Остальное – 72,2% – помощь из областного бюджета.</text:p>
                  <text:p text:style-name="P3">16 декабря 2010 года гуковской городской думой был принят бюджет города на 2011 год. Прогнозируется, что нынешний год принесет меньше доходов, нежели прошедший, сумма составит 1173216,4 тысячи рублей. Из них 847469,6 тысячи рублей – безвозмездные поступления из бюджетов других уровней. Собственные поступления, как и в 2010, в основном планируется получить от налога на доходы физических лиц. Предполагается собрать 166525,8 тысячи рублей. Доля этого налога в общем объеме доходов бюджета составляет 51,1%. 13,1% отводится налогу на имущество, находящегося в государственной и муниципальной собственности. Он добавит казне 42760,4 тысячи рублей.</text:p>
                  <text:p text:style-name="P3">Если говорить о расходах, запланированных на этот год, то они по сравнению с 2010 снижены на 22,2% в основном из-за сокращения объемов финансовой помощи из области.</text:p>
                  <text:p text:style-name="P3">754778,5 тысячи рублей будет выделено на реализацию 18 муниципальных программ. Таких как развитие образования, здравоохранения, культуры, сети автомобильных дорог, субъектов малого и среднего предпринимательства, социальная поддержка и социальное обслуживание гуковчан, обеспечение жильем отдельных категорий граждан. В общей сложности на социальную сферу в бюджете заложено 683061,7 тысячи рублей. Заложены в бюджете и расходы на подготовку проектно-сметной документации и госэкспертизы проекта на строительство средней школы «Многофункциональный зал» <text:soft-page-break/>(2172,1 тысячи рублей), на комплектование книжных фондов библиотек муниципальных общеобразовательных учреждений учебными пособиями по курсу «Основы православной культуры», обеспечение доступа к сети Интернет, организацию отдыха детей в каникулярное время (5035,7 тысячи рублей).</text:p>
                  <text:p text:style-name="P3">В текущем году принята муниципальная долгосрочная целевая программа «Охрана окружающей среды на территории муниципального образования «Город Гуково» на 2011–2013 годы». На ее реализацию направят более 4 млн рублей, на программу «Благоустройство города Гуково на 2011–2013 годы» – свыше 15 млн.</text:p>
                  <text:p text:style-name="P3">Инвестиционные расходы на развитие жилищного строительства и коммунальной инфраструктуры, по прогнозам, составят 337993,6 тысячи рублей. На капитальный ремонт дорог и тротуаров предусмотрены средства в объеме 35238,1 тысячи рублей, из них 28507,6 тысячи – средства областного бюджета. Также в 2011 году на реализацию комплексного инвестиционного проекта моногорода Гуково выделяется 282650 тысяч рублей для строительства второй нитки Гундорово-Гуковского водопровода.</text:p>
                  <text:p text:style-name="P3">Получили финансовую поддержку и такие программы, как реализация мероприятий по пожарной безопасности, защите прав потребителей, информированию населения о деятельности органов местного самоуправления, содействию занятости населения города Гуково.</text:p>
                  <text:p text:style-name="P3">Всего в 2011 году планируется израсходовать 1173820,2 тысячи рублей. Дефицит бюджета будет покрыт за счет остатков местного бюджета на 1 января 2011 года.</text:p>
                  <text:p text:style-name="P4">О доходах и расходах <text:span text:style-name="T3">[</text:span><text:span text:style-name="T4">Текст</text:span><text:span text:style-name="T3">]</text:span><text:span text:style-name="T4">// Шахтёрская неделя.- 2011.- 28 января.- С.12</text:span></text:p>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7T11:49:20.53</meta:creation-date>
    <meta:document-statistic meta:table-count="3" meta:image-count="0" meta:object-count="0" meta:page-count="3" meta:paragraph-count="12" meta:word-count="647" meta:character-count="5067"/>
    <dc:date>2011-02-17T11:55:47.42</dc:date>
    <meta:editing-duration>PT00H06M27S</meta:editing-duration>
    <meta:editing-cycles>1</meta:editing-cycles>
    <meta:generator>OpenOffice.org/3.2$Win32 OpenOffice.org_project/320m18$Build-9502</meta:generator>
  </office:meta>
</office:document-meta>
</file>