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1" style:family="table-row">
      <style:table-row-properties fo:background-color="#ffffff">
        <style:background-image xlink:href="../../../../../images/mainfon.gif" xlink:type="simple" xlink:actuate="onLoad"/>
      </style:table-row-properties>
    </style:style>
    <style:style style:name="Таблица1.A1" style:family="table-cell">
      <style:table-cell-properties style:vertical-align="middle"/>
    </style:style>
    <style:style style:name="Таблица2" style:family="table">
      <style:table-properties style:width="17cm" style:rel-width="100%" table:align="left"/>
    </style:style>
    <style:style style:name="Таблица2.A" style:family="table-column">
      <style:table-column-properties style:column-width="17cm" style:rel-column-width="65535*"/>
    </style:style>
    <style:style style:name="Таблица2.A1" style:family="table-cell">
      <style:table-cell-properties style:vertical-align="middle" fo:padding="0.132cm" fo:border="none"/>
    </style:style>
    <style:style style:name="P1"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line-height="150%" fo:text-align="end" style:justify-single-word="false"/>
    </style:style>
    <style:style style:name="P4" style:family="paragraph" style:parent-style-name="Table_20_Contents">
      <style:paragraph-properties fo:margin-top="0cm" fo:margin-bottom="0.499cm" fo:line-height="150%" fo:text-align="justify" style:justify-single-word="false"/>
      <style:text-properties fo:font-size="14pt" style:font-size-asian="14pt" style:font-size-complex="14pt"/>
    </style:style>
    <style:style style:name="P5" style:family="paragraph" style:parent-style-name="Heading_20_2">
      <style:paragraph-properties fo:margin-top="0cm" fo:margin-bottom="0.499cm" fo:line-height="150%" fo:text-align="center" style:justify-single-word="false"/>
      <style:text-properties fo:font-size="18pt" fo:font-weight="bold" style:font-size-asian="18pt" style:font-weight-asian="bold" style:font-size-complex="18pt" style:font-weight-complex="bold"/>
    </style:style>
    <style:style style:name="P6" style:family="paragraph" style:parent-style-name="Heading_20_2">
      <style:paragraph-properties fo:margin-top="0cm" fo:margin-bottom="0.499cm" fo:line-height="150%" fo:text-align="justify" style:justify-single-word="false"/>
      <style:text-properties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row table:style-name="Таблица1.1">
          <table:table-cell table:style-name="Таблица1.A1" office:value-type="string">
            <table:table table:name="Таблица2" table:style-name="Таблица2">
              <table:table-column table:style-name="Таблица2.A"/>
              <table:table-row>
                <table:table-cell table:style-name="Таблица2.A1" office:value-type="string">
                  <text:h text:style-name="P5" text:outline-level="2">Перспективы не радужные, но есть</text:h>
                  <text:h text:style-name="P6" text:outline-level="2">В администрации города Гуково состоялась пресс-конференция мэра Виктора Горенко, первая в этом году и первая за все время его деятельности на посту руководителя города. Событие это вызвало немалый интерес у гуковских средств массовой информации. Мэр пообещал, что подобные встречи теперь станут регулярными: раз в квартал он будет отчитываться через местные СМИ перед своими избирателями о том, что сделано и что планируется на перспективу. С того, что сделано в 2010, и начнем.</text:h>
                  <text:p text:style-name="P4">Виктор Горенко сразу признался: «В моей деятельности и в деятельности моей команды были как отрицательные, так и положительные моменты». Что плохого было сделано, об этом мэр не стал распространяться. А вот о достижениях рассказал кое-какие подробности.</text:p>
                  <text:p text:style-name="P4">– Мы, наконец-то, решили проблему неучтенных фонарей. Наметили план по улучшению освещения города с учетом энергосбережения на 2011 год. Кроме того, провели паспортизацию дорог. Сегодня жесткие требования к ремонту проезжих частей и тротуаров: нет паспорта – невозможно сделать проектно-сметную документацию, не будут выделяться деньги на ремонтные работы. Поэтому в 2010 году мы проделали большую работу – подготовили паспорта, ПСД. В нынешнем году пройдет реконструкция улицы Крупской, сначала проложат новую канализацию, тепловые сети, затем асфальт с учетом расширения проезжей части улицы, в плане, и это я держу под личным контролем, улица Крайняя. Взяли во внимание все центральные улицы, такие как Пархоменко, Ленинградская, участки Красной Горки, Вокзальной, Комсомольской, они будут капитально отремонтированы. Сейчас мы готовим паспортизацию межпоселковых дорог в поселках Алмазный, Приовражный.</text:p>
                  <text:p text:style-name="P4"><text:soft-page-break/>Как признался Виктор Горенко, дороги в городе «отвратительные, и заниматься ими нужно планомерно и постоянно. Мы переработали договоры с подрядными организациями, та, которая выиграла тендер, строит дорогу и следит за ее состоянием, качеством, эксплуатацией в течение пяти лет. И недостатки, которые мы после зимы увидим и по улице Мира, и по улице Ковалева, Шахтерской, будут устраняться подрядчиками».</text:p>
                  <text:p text:style-name="P4">Мэр отметил, что паспортизация была проведена и в жилищно-коммунальной сфере: дома, сети, к сожалению, ветхие, старые, все взяты на учет. Теперь есть представление о сумме, необходимой для восстановления жилого фонда и коммунальных сетей.</text:p>
                  <text:p text:style-name="P4">– Я выезжал во все поселки города, увидел, какой у нас жилой фонд. Он сильно изношен, есть дома 1941 года. Такие постройки нет смысла ремонтировать, их нужно сносить и строить на их месте новые. Тендер на работы выиграла у нас московская компания, сейчас готовится обширный проект по улучшению ЖКХ города.</text:p>
                  <text:p text:style-name="P4">Серьезная проблема для города – это трудоустройство населения. О заводах по производству поликристаллического кремния и кремниевых пластин для солнечной энергетики, а также переработке угля для производства углебазальтовых композитных материалов говорят давно. Реализация этого плана идет с 2009 и продолжится по 2015 год. 2 февраля под председательством министра экономического развития Ростовской области В. Бартеньева состоялось заседание рабочей группы по реализации комплексных инвестиционных планов модернизации г. Гуково в рамках Совета при администрации Ростовской области по развитию монопрофильных городов.</text:p>
                  <text:p text:style-name="P4">– Инвесторам был представлен график проведения мероприятий для реализации инвестпроектов на нашей инвестплощадке, – отметил Виктор Горенко. – Основная задача муниципалитета – это предоставление земли, мы <text:soft-page-break/>уже получили свидетельство о государственной регистрации права на земельный участок площадью 184 га, согласованы графики по изменению границ муниципального образования и приобретению еще трех земельных участков площадью 57,65 га, 73,55 га и 33,95 га. Есть одна проблема – перевод этих земель из сельхозугодий в земли промышленного назначения, но надеюсь, что в мае мы уже будем готовы заключать с инвесторами договоры на аренду этих земель. Сейчас идет разработка проектно-сметной документации, ведутся изыскания, а как только мы сможем предоставить землю, работы по строительству заводов пойдут гораздо быстрее.</text:p>
                  <text:p text:style-name="P4">Журналисты попросили мэра города выделить наиболее важную для Гуково проблему. На что глава города ответил:</text:p>
                  <text:p text:style-name="P4">– Перед нами стоит много задач: нужно вести строительство домов, дорог, детских садов. В частности, мы нашли компанию, которая по сходной цене сделает нам проектно-сметную документацию на капремонт д/с «Орленок», договорились в области о строительстве нового детского сада. Нам нужно обратить внимание на школы, там очень плохое оснащение, инвентарь старый и требует полной замены. Как видите, – подчеркнул мэр, – выделить одну проблему и заниматься только ею планомерно нельзя, тогда мы не сможем решить другие проблемы, а их действительно много. Я об этом знаю, как говорится, не понаслышке.</text:p>
                  <text:p text:style-name="P4">Ко мне на прием приходят люди, и анализ работы обращений граждан показал, что 19% обратившихся предъявляют претензии к работе ЖКХ, плохая работа управляющих компаний. Одна из труднорешаемых задач – это обеспечение пайуголем. Всем помочь не получается, но частично вопросы решаем. По полторы тонны угля буквально на днях развезли остронуждающимся. Кроме того, слабо решается вопрос переселения из ветхого жилья.</text:p>
                  <text:p text:style-name="P4">Программы, которые сейчас действуют, областная, федеральная, будут <text:soft-page-break/>продолжать работать: переселение граждан из аварийного жилого фонда в 2010–2011 годах, переселение граждан из аварийного жилого фонда в 2010–2011 годах в рамках поддержки монопрофильных муниципальных образований, обеспечение жильем детей-сирот и ветеранов Великой Отечественной войны, членов семей погибших инвалидов войны, участников войны. План строительства и ввода жилья в 2011 году составляет 13800м2 (8126,5 м2 – многоквартирное строительство, 5673,5 м2 – индивидуальное строительство).</text:p>
                  <text:p text:style-name="P4">В 2011 году программой газификации Ростовской области по г. Гуково планируется строительство уличных разводящих сетей протяженностью 50,1 км, в том числе: 8,2 км – проектирование и строительство уличных сетей в пос. Русецкий, на границах улиц Донской и Победы; 24,6 км – строительство уличных сетей в пос. ш. «Ростовская», на границах улиц Дачная, Красноармейская, Дзержинского; 17,3 км сетей – в пос. ш. «Антрацит», на границах улиц Овражная, Красная Горка, Ковалева, Советской Армии. Стоимость этих работ составит 65,1 млн руб.</text:p>
                  <text:p text:style-name="P4">Также на 2012–2013 годы идет проектирование уличных сетей газоснабжения протяженностью 19,6 км в п. ш. «Ростовская» по ул. Кутузова, Лазо, Нахимова, Горняцкая, Ростовская, Колхозная, в п. ш «Антрацит» на границах улиц Октябрьская, Красная Горка, Комсомольская, Ковалева, Криничная, Ломоносова.</text:p>
                  <text:p text:style-name="P4">В городе прошла реорганизация муниципальных предприятий. Виктор Горенко рассказал и об этом.</text:p>
                  <text:p text:style-name="P4">– Мы посмотрели деятельность всех наших муниципальных предприятий: дорожно-ремонтного, жилищно-коммунального, спецавтохозяйства. К сожалению, техника, которая состояла на балансе этих предприятий, выработала свой ресурс. Состояние ДРУ удручающее, инвентаризация <text:soft-page-break/>показала, что там осталась лишь одна косилка. С таким наследием тяжело работать. Сегодня мы закупаем новую технику, принято решение объединить МУП ЖКХ и ДРУ, потому что задача у них одна – благоустройство города, спецавтохозяйство будет продолжать выполнять свои функции.</text:p>
                  <text:p text:style-name="P4">– А какова судьба угольных предприятий города?</text:p>
                  <text:p text:style-name="P4">– Я недавно встречался с новым генеральным директором «Русского Угля». Он молод, порядочен. Хочется верить, что будущее у наших шахт есть. Также у меня состоялся разговор в Ростове с представителями «Мечела», Южной угольной компании. Проговаривали перспективу работы наших угольных предприятий, она есть, но, признаюсь честно, не совсем радужная. Шахту «Гуковскую» со счетов не снимают, ищут инвесторов, готовых вложить в ее реконструкцию деньги. Я думаю, такой разумный человек найдется, и запасы «Гуковской» принесут ему прибыль, а горнякам работу.</text:p>
                  <text:p text:style-name="P4">– Актуальная тема – борьба с коррупцией. Что делается в этом направлении?</text:p>
                  <text:p text:style-name="P4">– Направление серьезное. На сегодняшний день подготовлено более 10 нормативно-правовых актов, направленных на противодействие коррупции, постановлений по борьбе с коррупцией. Я выезжаю в поселки, общаюсь с людьми, с руководителями. У нас действует телефон доверия 5-28-60, по которому люди могут звонить и высказывать проблемы. На всех предприятиях здравоохранения есть ящики, куда люди могут бросать письма, отражающие коррупционные моменты в различных учреждениях города, мы их рассмотрим и примем соответствующие меры, чтобы подобного не повторялось. Хочу сказать, что в этом отношении надо менять мышление людей, ведь виноват не только тот, кто берет взятку, но и тот, кто ее дает.</text:p>
                  <text:p text:style-name="P4">Особо это прослеживается в здравоохранении. Люди порой готовы отдать последнее, чтобы излечиться. Но нужно помнить, что лечить людей – долг <text:soft-page-break/>врача, а значит, нам дополнительно «оплачивать» их труд нет необходимости.</text:p>
                  <text:p text:style-name="P4">Помимо социальных и коммунальных вопросов мэр коснулся спортивной и культурной жизни города. Согласно плану спортивно-массовых мероприятий пройдут спартакиады к различным праздникам: Дню Победы, Дню молодежи, Дню физкультурника, кроме того готовится проектно-сметная документация на строительство многофункциональной спортивной школы в поселке шахты «Ростовская». Разработан график и культурно-массовых мероприятий. Одно из ярких народных гуляний, которое пройдет в ближайшее время в городе, – это Широкая Масленица.</text:p>
                  <text:p text:style-name="P3"><text:span text:style-name="Strong_20_Emphasis"><text:span text:style-name="T3">Марина Бедрина</text:span></text:span></text:p>
                </table:table-cell>
              </table:table-row>
            </table:table>
            <text:p text:style-name="P2"/>
          </table:table-cell>
        </table:table-row>
      </table:table>
      <text:p text:style-name="P1">Бедрина, М. Перспективы не радужные, но есть <text:span text:style-name="T1">[</text:span><text:span text:style-name="T2">Текст</text:span><text:span text:style-name="T1">]</text:span><text:span text:style-name="T2">/ М.Бедрина// Шахтёрская неделя.- 2011.- 11 февраля.-С.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15T15:32:05.60</meta:creation-date>
    <dc:date>2011-02-18T10:43:38.31</dc:date>
    <meta:editing-duration>PT00H08M21S</meta:editing-duration>
    <meta:editing-cycles>2</meta:editing-cycles>
    <meta:generator>OpenOffice.org/3.2$Win32 OpenOffice.org_project/320m18$Build-9502</meta:generator>
    <meta:document-statistic meta:table-count="2" meta:image-count="0" meta:object-count="0" meta:page-count="6" meta:paragraph-count="25" meta:word-count="1282" meta:character-count="9370"/>
  </office:meta>
</office:document-meta>
</file>