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Таблица3" style:family="table">
      <style:table-properties style:width="6.662cm" table:align="left"/>
    </style:style>
    <style:style style:name="Таблица3.A" style:family="table-column">
      <style:table-column-properties style:column-width="2.559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309cm"/>
    </style:style>
    <style:style style:name="Таблица3.A1" style:family="table-cell">
      <style:table-cell-properties style:vertical-align="middle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true"/>
    </style:style>
    <style:style style:name="P4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true"/>
      <style:text-properties fo:font-size="14pt" style:font-size-asian="14pt" style:font-size-complex="14pt"/>
    </style:style>
    <style:style style:name="P5" style:family="paragraph" style:parent-style-name="Heading_20_2">
      <style:text-properties fo:font-size="22pt" style:font-size-asian="22pt" style:font-size-complex="22pt"/>
    </style:style>
    <style:style style:name="T1" style:family="text">
      <style:text-properties fo:color="#444444" style:font-name="Arial1" fo:font-size="10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h text:style-name="P5" text:outline-level="2">Правила игры губернатора Голубева</text:h>
                  <text:h text:style-name="Heading_20_3" text:outline-level="3">Заседание расширенной коллегии администрации Ростовской области присутствовавшие назвали собранием областного «партийно-хозяйственного актива». Губернатор области Василий Голубев представил доклад «Об итогах социально-экономического развития области в 2010 году и задачах на 2011 год», а по сути установил правила работы органов областной власти на следующий год.</text:h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column table:style-name="Таблица3.C"/>
                    <table:table-row>
                      <table:table-cell table:style-name="Таблица3.A1" office:value-type="string">
                        <text:p text:style-name="Table_20_Contents"/>
                      </table:table-cell>
                      <table:table-cell table:style-name="Таблица3.A1" office:value-type="string">
                        <text:p text:style-name="Table_20_Contents"/>
                      </table:table-cell>
                      <table:table-cell table:style-name="Таблица3.A1" office:value-type="string">
                        <text:p text:style-name="Table_20_Contents"><text:span text:style-name="T1"/></text:p>
                      </table:table-cell>
                    </table:table-row>
                  </table:table>
                  <text:p text:style-name="P4">По своему содержанию и насыщенности доклад губернатора был вполне сопоставим с ежегодным посланием президента РФ Федеральному собранию — Василий Голубев поставил задачи, а кроме того, озвучил своеобразные «правила игры».</text:p>
                  <text:p text:style-name="P4">В первом ряду президиума вместе с губернатором разместились два его первых зама, заместитель полпреда президента и председатель Законодательного собрания области. В зале присутствовала часть депутатов Государственной Думы от Ростовской области. Во втором ряду партера сидели рядом Михаил Емельянов, Александр Попов, Виктор Усачев и Вадим Варшавский. Иван Саввиди, который согласно последней информации собрался переходить из «Единой России» в ЛДПР, в зале замечен не был. Депутаты Законодательного собрания заняли места в проходе партера. Вячеслав Кущев на правах гостеприимного хозяина (мероприятие проходило в музыкальном театре) расположился на дополнительном стуле у бокового входа. Министры, оставшиеся от предыдущего губернатора, сели в центре партера за депутатами Госдумы, новые министры расположились в партере справа от сцены. В зале присутствовали прокурор и начальник ГУВД Ростовской области. Находившегося в отпуске начальника УФСБ в зале не было...</text:p>
                  <text:p text:style-name="P3"><text:span text:style-name="Strong_20_Emphasis"><text:span text:style-name="T2"/></text:span></text:p>
                  <text:p text:style-name="P3"><text:soft-page-break/><text:span text:style-name="Strong_20_Emphasis"><text:span text:style-name="T2">Доклад губернатора</text:span></text:span></text:p>
                  <text:p text:style-name="P4">Хорошо прописанный программный доклад губернатора занял по времени примерно 50 минут. Во время прослушивания доклада не покидало ощущение того, что документ был серьезно проработан.</text:p>
                  <text:p text:style-name="P4">Перечислив основные показатели роста и успехи области в 2010 году, губернатор поблагодарил руководителей за проделанную работу и перешел к анализу проблем и постановке задач.</text:p>
                  <text:p text:style-name="P4">— Сегодня мы будем говорить не о достижениях, а подробно остановимся на анализе проблем, которые мешают устойчивому и динамичному развитию Ростовской области.</text:p>
                  <text:p text:style-name="P4">Губернатор говорил: о динамике производства, промышленности, сельском хозяйстве, эффективности и модернизации, о создании бренда «Сделано на Дону».</text:p>
                  <text:p text:style-name="P4">О малом бизнесе, о формах государственной поддержки и малоэффективной работе соответствующего министерства и департамента. О неэффективной, бессистемной работе муниципальных служб по программам поддержки малого предпринимательства.</text:p>
                  <text:p text:style-name="P4">— Уважаемые главы, оценка вашей деятельности будет строиться на основании двух параметров: мнение населения и оценка и мнение бизнес-сообщества. Если вы не желаете или не можете развивать свои территории в рамках ваших полномочий совместно с бизнесом, этим займутся другие...</text:p>
                  <text:p text:style-name="P4">Инвестиции — самое главное направление среди приоритетных направлений развития области. Первый заместитель губернатора Сергей Горбань получил задание к 15 апреля представить проект региональной программы привлечения инвестиций.</text:p>
                  <text:p text:style-name="P4"><text:soft-page-break/>Министерству экономического развития было дано поручение: «Не позднее середины года разработать областную целевую программу, направленную на поддержку развития инновационного потенциала области. Использовать при этом нашу научную базу—одну из самых мощных в стране». Далее губернатор коснулся вопросов, находящихся в ведении областного министра транспорта Дживана Вартаняна: о развитии сельских дорог, строительстве аэропорта «Южный», о трассе М-4, реконструкции дороги на Волгодонск.</text:p>
                  <text:p text:style-name="P4">Губернатор отметил, что в Ростовской области самый высокий уровень смертности в ЮФО:</text:p>
                  <text:p text:style-name="P4">— Вызывает недоумение тот факт, что область, которая обладает крупнейшим на Юге России медицинским вузом, не обеспечена врачами... Самый низкий показатель по Югу России: на десять тысяч населения в Ростовской области приходилось всего 39 врачей, в среднем по России их число выше пятидесяти, — адресовал он свою речь заместителю по социальным вопросам Сергею Бондареву.</text:p>
                  <text:p text:style-name="P4">Далее было сказано о кадровой работе и электронном правительстве, о наполнении консолидированного бюджета, формируемого в основном за счет десяти известных предприятий, о недопущении использования серых схем оплаты труда. О необходимости наращивания муниципалитетами налогооблагаемой базы. Своеобразное напутствие получил зам главы региона Виктор Гончаров.</text:p>
                  <text:p text:style-name="P4">Об освоении бюджетных средств, злоупотреблениях и завышении стоимости работ по муниципальным контрактам:</text:p>
                  <text:p text:style-name="P4">— Требую от всех глав муниципальных образований взять под личный контроль своевременную подготовку достоверных и качественных документов, необходимых для освоения бюджетных средств, — заявил <text:soft-page-break/>губернатор.</text:p>
                  <text:p text:style-name="P4">— Уважаемые главы, это ваша личная ответственность, — произнес Василий Голубев, слегка понизив голос. — Поверьте мне, неэффективное, нецелевое расходование бюджетных средств срока давности по ответственности не имеет.</text:p>
                  <text:p text:style-name="P4">Речь о повышении эффективности бюджетных расходов была направлена в адрес заместителя по вопросам финансовой и бюджетной политики Нины Сверчковой.</text:p>
                  <text:p text:style-name="P4">Губернатор завершил свой доклад на необходимости гражданского участия в делах государственного управления, которое может снять многие проблемные вопросы, которые сегодня волнуют наших сограждан.</text:p>
                  <text:p text:style-name="P4">— Все это позволит обеспечить мир и благополучие на нашей донской земле, — заключил он.</text:p>
                  <text:p text:style-name="P4">После губернатора трибуну занял руководитель Законодательного собрания Ростовской области Виктор Дерябкин. Он зачитал доклад, пестривший статистическими данными и часто переходивший в обычное повествование. Чувствовалась большая разница между подготовкой докладчиков. Странно, что от первого секретаря Ростовского регионального отделения партии «Единая Россия» так и не прозвучало отчетливого тезиса о партийных успехах, о задачах и роли партии... Затем с объемным докладом вступил прокурор Ростовской области Валерий Кузнецов. Его выступление коснулось множества аспектов деятельности области, в том числе и «эффективной, основанной на законности, работе органов местного самоуправления». Говорил он и о правовом нигилизме местных органов власти, «принимающих нормативные правовые акты, противоречащие закону, грубо попирающие права человека».</text:p>
                  <text:p text:style-name="P4"><text:soft-page-break/>Речь прокурора изобиловала фактурой и живыми примерами:</text:p>
                  <text:p text:style-name="P4">— У нас удивительная область. Лесов почти нет, но мы горим. Зимы нет, у нас проблемы — коллапс на дорогах.</text:p>
                  <text:p text:style-name="P4">Мэр Ростова Михаил Чернышев никак внешне не отреагировал на слова прокурора области.</text:p>
                  <text:p text:style-name="P4">В концовке речи прокурор призвал уходить от старых стереотипов, менять нашу извечную ментальность с подходами «губернатор приедет и разберется», все проблемы должны решаться на уровне муниципалитетов.</text:p>
                  <text:p text:style-name="P3"><text:span text:style-name="Strong_20_Emphasis"><text:span text:style-name="T2">Итог</text:span></text:span></text:p>
                  <text:p text:style-name="P4">Завершая коллегию, губернатор призвал чиновников и депутатов более тесно взаимодействовать с людьми — работать с населением. В том числе через общественные приемные. Относительно формирования новой Государственной Думы губернатор сделал политическое заявление о том, что видит формирование будущего депутатского корпуса Ростовской области «из людей, преданных Дону, и тех, которые являются эффективными. Никакие другие факторы на меня не повлияют. Это я могу точно сказать. Мне очень важно, чтобы те, кто там работает, приезжали сюда и привозили с собой идеи, результат, программы федеральные, и чтобы область позиционировала себя как область, которая динамично развивается и имеет сегодня правильный вектор развития. Будет очень тщательный отбор, мы не будем никуда торопиться...» В заключение губернатор сказал: «Я всем вам благодарен за то, что у нас сложились конструктивные, деловые отношения. Мы работаем. Прошу всех не упоминать больше такое выражение, как «новый губернатор» - губернатор уже старый. Новый он был первые месяца два. Сегодня это просто работающая команда, и все мы с вами в этой команде. Еще раз спасибо за хорошую работу в 2010 году и пожелание хорошей работы в следующем».</text:p>
                  <text:p text:style-name="P3"><text:soft-page-break/><text:span text:style-name="Strong_20_Emphasis"><text:span text:style-name="T2">От редакции:</text:span></text:span><text:span text:style-name="T2"> правила установлены, фигуры расставлены. Поздравляем ростовчан с началом нового политического сезона.</text:span></text:p>
                  <text:p text:style-name="P3"><text:span text:style-name="Strong_20_Emphasis"><text:span text:style-name="T2"><text:s text:c="93"/>Сергей Резник</text:span></text:span></text:p>
                </table:table-cell>
              </table:table-row>
            </table:table>
            <text:p text:style-name="P2"/>
          </table:table-cell>
        </table:table-row>
      </table:table>
      <text:p text:style-name="P1">Резник, С. Правила игры губернатора Голубева <text:span text:style-name="T3">[</text:span><text:span text:style-name="T4">Текст</text:span><text:span text:style-name="T3">]</text:span><text:span text:style-name="T4">/ С. Резник// Шахтёрская неделя.- 2011.- 4 февраля.- С.1,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4:28:51.28</meta:creation-date>
    <meta:document-statistic meta:table-count="3" meta:image-count="0" meta:object-count="0" meta:page-count="6" meta:paragraph-count="32" meta:word-count="1040" meta:character-count="8052"/>
    <dc:date>2011-02-16T14:33:48.87</dc:date>
    <meta:editing-duration>PT00H04M58S</meta:editing-duration>
    <meta:editing-cycles>1</meta:editing-cycles>
    <meta:generator>OpenOffice.org/3.2$Win32 OpenOffice.org_project/320m18$Build-9502</meta:generator>
  </office:meta>
</office:document-meta>
</file>