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fo:background-color="#ffffff">
        <style:background-image xlink:href="../../../../../images/mainfon.gif" xlink:type="simple" xlink:actuate="onLoad"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132cm" fo:border="none"/>
    </style:style>
    <style:style style:name="Таблица3" style:family="table">
      <style:table-properties style:width="6.662cm" table:align="left"/>
    </style:style>
    <style:style style:name="Таблица3.A" style:family="table-column">
      <style:table-column-properties style:column-width="2.559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309cm"/>
    </style:style>
    <style:style style:name="Таблица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50%" fo:text-align="justify" style:justify-single-word="false"/>
    </style:style>
    <style:style style:name="P3" style:family="paragraph" style:parent-style-name="Table_20_Contents">
      <style:paragraph-properties fo:margin-top="0cm" fo:margin-bottom="0.499cm"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2">
      <style:text-properties fo:font-size="24pt" style:font-size-asian="24pt" style:font-size-complex="24pt"/>
    </style:style>
    <style:style style:name="P5" style:family="paragraph" style:parent-style-name="Heading_20_3">
      <style:paragraph-properties fo:margin-left="0cm" fo:margin-right="0cm" fo:line-height="150%" fo:text-indent="0cm" style:auto-text-indent="true"/>
    </style:style>
    <style:style style:name="T1" style:family="text">
      <style:text-properties fo:color="#444444" style:font-name="Arial1" fo:font-size="10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4" text:outline-level="2">Слово и дело</text:h>
                  <text:h text:style-name="P5" text:outline-level="3">Освобождение от работы на постоянной основе председателя Гуковской городской Думы на основании личного заявления, изменения в городском бюджете, создание контрольного органа обсуждались на первом в этом году заседании депутатов.</text:h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row>
                      <table:table-cell table:style-name="Таблица3.A1" office:value-type="string">
                        <text:p text:style-name="Table_20_Contents"><text:bookmark text:name="ya88569slovo_i_delo"/><text:bookmark text:name="ya-share-0.16594489103119064-1297856222109"/></text:p>
                      </table:table-cell>
                      <table:table-cell table:style-name="Таблица3.A1" office:value-type="string">
                        <text:p text:style-name="Table_20_Contents"/>
                      </table:table-cell>
                      <table:table-cell table:style-name="Таблица3.A1" office:value-type="string">
                        <text:p text:style-name="Table_20_Contents"><text:a xlink:type="simple" xlink:href="http://www.dvk-media.ru/stat/slovo_i_delo/print/" office:target-frame-name="_blank" xlink:show="new"><text:span text:style-name="T1"/></text:a></text:p>
                      </table:table-cell>
                    </table:table-row>
                  </table:table>
                  <text:p text:style-name="P3">Народные избранники приняли решение о внесение изменений в городской бюджет на 2011 год. Так, в частности, за счет остаточных средств администрации города добавлена финансовая помощь в размере более миллиона рублей на погашение кредиторской задолженности в рамках выполнения целевой областной программы софинансирования капремонта МКД. Увеличены бюджетные ассигнования на расходы по реализации постановления администрации города о комплексе мер по повышению правовой культуры избирателей, обучению организации выборов. Около 500 тыс. рублей расходуют на текущий ремонт помещения многофункционального центра. Ремонт МФЦ был запланирован в прошлом году, но конкурс на проведение работ состоялся в конце 2010 года.</text:p>
                  <text:p text:style-name="P3">Дебаты вызвал вопрос о создании муниципального унитарного предприятия «Звезда шахтера». По словам Ольги Чумаковой, заместителя главы администрации Гуково, цель создания нового МУП – получение денежной помощи от области. Издание будет включено в областной реестр СМИ, которые получат финансовую поддержку. На балансе администрации газета числиться не будет, а областная поддержка может составить около 300 тыс. рублей.</text:p>
                  <text:p text:style-name="P3">Депутаты напомнили слова Президента России о том, что региональные и муниципальные власти должны избавляться от непрофильных активов, в первую очередь от местных СМИ. С пожеланием улучшения качества <text:soft-page-break/>содержания собравшиеся проголосовали за создание МУП.</text:p>
                  <text:p text:style-name="P3">В структуру местного самоуправления в соответствии с Уставом города должен входить контрольный орган. Как подчеркнул прокурор города Сергей Солдатов, деятельность контрольно-счетной палаты или ревизионной комиссии должна заключаться в контроле исполнения местного бюджета, соблюдения определенного порядка подготовки и рассмотрения проекта местного бюджета, разъяснении его расходования. Но в нарушение законодательства ревизионная комиссия до сих пор не создана. Причина этому – недостаток финансов. Депутаты приняли решение начать разработку проекта по созданию контрольного органа, когда в бюджете появятся сверхнормативные доходы.</text:p>
                  <text:p text:style-name="P3">Жаркие споры разгорелись по поводу освобождения от работы на постоянной основе председателя Думы Александра Черноуса. С января 2011 года он работает в компании ЗАО «Русский уголь – Дон». Будучи должностным лицом (председателем Думы) с соответствующим окладом, он не имеет права работать где-либо еще. А. Черноус заявил, что сможет совмещать работу на общественных началах в Думе и руководство в угольной компании.</text:p>
                  <text:p text:style-name="P3">Как отметили несогласные с таким положением дел депутаты, на одном из заседаний Думы председатель сам говорил о нехватке времени на ознакомление с документами. «Для более эффективной и качественной работы председатель должен быть на постоянной основе; для правильной организации работы, чтобы детальнее вникать в проблемы города и нормативно-правовые акты, которые принимаются, председатель должен действовать на постоянной основе» – такие доводы приводили депутаты на заседании в 2010 году, когда принималось решение о том, на какой основе должен работать А. Черноус.</text:p>
                  <text:p text:style-name="P3">В итоге депутаты с небольшим перевесом большинства проголосовали за продолжение работы Александра Черноуса в качестве председателя Думы, но <text:soft-page-break/>уже на бесплатной основе. Насколько успешно он будет исполнять свои обязанности на двух ответственных постах – в угольной компании и Думе – покажет время.</text:p>
                  <text:p text:style-name="P2"><text:span text:style-name="Strong_20_Emphasis"><text:span text:style-name="T2"><text:s text:c="92"/>Людмила Кравцова</text:span></text:span></text:p>
                  <text:p text:style-name="P2"><text:span text:style-name="Strong_20_Emphasis"><text:span text:style-name="T7">Кравцова, Л. Слово и дело </text:span></text:span><text:span text:style-name="Strong_20_Emphasis"><text:span text:style-name="T4">[</text:span></text:span><text:span text:style-name="Strong_20_Emphasis"><text:span text:style-name="T6">Текст</text:span></text:span><text:span text:style-name="Strong_20_Emphasis"><text:span text:style-name="T4">]</text:span></text:span><text:span text:style-name="Strong_20_Emphasis"><text:span text:style-name="T6">/ Л.Кравцова//Шахтёрская неделя.- 2011.- 4 февраля.- С.3</text:span></text:span>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4:44:43.31</meta:creation-date>
    <meta:document-statistic meta:table-count="3" meta:image-count="0" meta:object-count="0" meta:page-count="3" meta:paragraph-count="11" meta:word-count="482" meta:character-count="3726"/>
    <dc:date>2011-02-16T14:48:39.39</dc:date>
    <meta:editing-duration>PT00H03M56S</meta:editing-duration>
    <meta:editing-cycles>1</meta:editing-cycles>
    <meta:generator>OpenOffice.org/3.2$Win32 OpenOffice.org_project/320m18$Build-9502</meta:generator>
  </office:meta>
</office:document-meta>
</file>