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50%" fo:text-align="justify" style:justify-single-word="false"/>
    </style:style>
    <style:style style:name="P3" style:family="paragraph" style:parent-style-name="Table_20_Contents">
      <style:paragraph-properties fo:margin-top="0cm" fo:margin-bottom="0.499cm"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><text:span text:style-name="Strong_20_Emphasis"><text:span text:style-name="Emphasis"><text:span text:style-name="T1">Емельянов Владимир Николаевич родился 22 июня 1961 года в хуторе Чуево в шахтерской семье.</text:span></text:span></text:span><text:span text:style-name="Emphasis"><text:span text:style-name="Strong_20_Emphasis"><text:span text:style-name="T1">Окончил среднюю школу №4 в гуковском поселке шахты «Октябрьская». Свою жизнь решил связать с военной службой, поступил в Тюменское высшее военно-инженерное училище. В 1982 году молодой лейтенант Владимир Емельянов направляется в пограничные войска – в инженерную службу. Образцовый офицер дослужился до звания майора.</text:span></text:span></text:span><text:span text:style-name="Strong_20_Emphasis"><text:span text:style-name="T1"> </text:span></text:span></text:p>
                  <text:p text:style-name="P3">В 1993 году майор погранвойск Владимир Емельянов командируется в неспокойную Республику Таджикистан. Получил ответственное задание: закрыть минными полями вероятные пути движения афганских моджахедов. Через Таджикистан из Афганистана переправлялось в Россию и Европу наркотическое зелье. А также  афганские «душманы» и талибы пытались дестабилизировать обстановку в Средней Азии, постоянно нападали на российские пограничные отряды, которые находились в дружественном Таджикистане, охраняли там мир и спокойствие.</text:p>
                  <text:p text:style-name="P3">10 ноября 1993 года отряд майора Емельянова минировал приграничную полосу. Владимир шел впереди с миной в руках, за ним следовали сержант и рядовой. Замыкал отряд второй офицер. В окрестных горах затаился душманский снайпер. Из современной американской винтовки с лазерным прицелом бандит выстрелил в мину. От страшного взрыва сержант и солдат погибли на месте, а у офицера, шедшего позади, оторвало обе ноги. Что стало с майором Емельяновым – трудно описать словами… Его тело разорвало на куски.</text:p>
                  <text:p text:style-name="P3">Майор Владимир Емельянов награжден орденом «За личное мужест-во» (посмертно). Похоронен офицер в родном городе Гуково, на кладбище поселка шахты «Гуковская»… Молодая жена погибшего майора Ирина Емельянова после смерти любимого мужа решила тоже связать свою жизнь с воинской <text:soft-page-break/>службой. Стала офицером пограничных войск.</text:p>
                  <text:p text:style-name="P3">У Владимира Емельянова остались два сына – Сережа и Леша. Алексей пошел по стопам отца. Он стал российским офицером.</text:p>
                </table:table-cell>
              </table:table-row>
            </table:table>
            <text:p text:style-name="P1"/>
          </table:table-cell>
        </table:table-row>
      </table:table>
      <text:p text:style-name="Standard"><text:s text:c="80"/><text:span text:style-name="T1"><text:s text:c="27"/></text:span><text:span text:style-name="T3"><text:s text:c="5"/>Бутов, В.</text:span></text:p>
      <text:p text:style-name="P4"><text:span text:style-name="T3"/></text:p>
      <text:p text:style-name="P4"><text:span text:style-name="T3">Бутов, В. Солдаты афганской войны </text:span><text:span text:style-name="T5">[</text:span><text:span text:style-name="T6">Текст</text:span><text:span text:style-name="T5">]</text:span><text:span text:style-name="T6">/ В.Бутов// Шахтёрская неделя.- 2011.- С.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5T16:14:54.12</meta:creation-date>
    <meta:document-statistic meta:table-count="2" meta:image-count="0" meta:object-count="0" meta:page-count="2" meta:paragraph-count="7" meta:word-count="268" meta:character-count="2054"/>
    <dc:date>2011-02-15T16:17:38.60</dc:date>
    <meta:editing-duration>PT00H02M45S</meta:editing-duration>
    <meta:editing-cycles>1</meta:editing-cycles>
    <meta:generator>OpenOffice.org/3.2$Win32 OpenOffice.org_project/320m18$Build-9502</meta:generator>
  </office:meta>
</office:document-meta>
</file>