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50%"/>
    </style:style>
    <style:style style:name="P3" style:family="paragraph" style:parent-style-name="Table_20_Contents">
      <style:paragraph-properties fo:margin-top="0cm" fo:margin-bottom="0.499cm" fo:line-height="150%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line-height="15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T1">Харин Геннадий Иванович </text:span></text:span><text:span text:style-name="T1">родился в городе Кизел Пермской области 14 февраля 1953 года. Позже его родители переехали на постоянное место жительство в шахтерский город Гуково.</text:span></text:p>
                  <text:p text:style-name="P3">С детства Геннадий мечтал о небе. Когда окончил школу, он не стоял перед выбором куда пойти учиться. В 1970 году поступает в Саратовское высшее военное авиационное училище летчиков. Стал вертолетчиком. Лейтенант Харин был направлен на службу в Северо-Западную группу войск, в Польшу, затем в Узбекистан. Прошел путь от правого летчика до командира экипажа. Освоил вертолеты МИ-6 и МИ-8, получил звание капитана. Активно занимался общественной работой, был комсоргом эскадрильи.</text:p>
                  <text:p text:style-name="P3">С началом боевых действий в Афганистане получил направление в эту неспокойную страну. Судьба обошлась с ним жестоко. 1 апреля 1980 года вертолет Геннадия вылетел в Афганистан. Восемь дней спустя, 9 апреля «вертушка» капитана Харина не вернулась с боевого задания: упала, сбитая моджахедами, в окрестностях Кандагара. Геннадий погиб через четыре дня после того, как его дочери исполнилось три года.</text:p>
                  <text:p text:style-name="P3">Капитан Геннадий Харин похоронен в городе Гуково – на кладбище хутора Чуево. Посмертно офицер-вертолетчик награжден Орденом Красной Звезды.</text:p>
                  <text:p text:style-name="P4">Бутов, В. Солдаты афганской войны <text:span text:style-name="T2">[</text:span><text:span text:style-name="T3">Текст</text:span><text:span text:style-name="T2">]</text:span><text:span text:style-name="T3">/ В.Бутов// Шахтёрская неделя.- 2011.- 4 февраля.- С.12</text:span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5:17:14</meta:creation-date>
    <meta:document-statistic meta:table-count="2" meta:image-count="0" meta:object-count="0" meta:page-count="1" meta:paragraph-count="5" meta:word-count="182" meta:character-count="1281"/>
    <dc:date>2011-02-16T15:19:57.06</dc:date>
    <meta:editing-duration>PT00H02M43S</meta:editing-duration>
    <meta:editing-cycles>1</meta:editing-cycles>
    <meta:generator>OpenOffice.org/3.2$Win32 OpenOffice.org_project/320m18$Build-9502</meta:generator>
  </office:meta>
</office:document-meta>
</file>