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fo:background-color="#ffffff">
        <style:background-image xlink:href="../../../../../images/mainfon.gif" xlink:type="simple" xlink:actuate="onLoad"/>
      </style:table-row-properties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132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0cm" style:auto-text-indent="true"/>
    </style:style>
    <style:style style:name="P3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0cm" style:auto-text-indent="tru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"><text:span text:style-name="Strong_20_Emphasis"><text:span text:style-name="Emphasis"><text:span text:style-name="T1">Кокунов Николай Александрович родился 6 мая 1956 года в деревне Леоново Петушинского района Владимирской области. Вскоре его родители переехали в город Гуково. После окончания средней школы Николай Кокунов работал трактористом в ЖКК №4. В ноябре 1974 года был призван в армию Гуковским ГВК. </text:span></text:span></text:span></text:p>
                  <text:p text:style-name="P3">Отслужив срочную службу, Николай Кокунов решил стать профессиональным военнослужащим. Окончил школу прапорщиков, служил старшиной отдельного батальона по материальному обеспечению. С февраля 1980 года прапорщик Кокунов в составе ограниченного контингента советских войск в Афганистане – в воинской части п.п. 53380. 31 марта 1980 года Николай погиб при выполнении боевого задания. Посмертно награжден орденом Красной Звезды.</text:p>
                  <text:p text:style-name="P3">Весной 1980 года прибыл в поселок шахты «Ростовская», на улицу Баранова (город Гуково) страшный «груз-200». Похоронили прапорщика Николая Кокунова на Чуевском кладбище.</text:p>
                </table:table-cell>
              </table:table-row>
            </table:table>
            <text:p text:style-name="P1"/>
          </table:table-cell>
        </table:table-row>
      </table:table>
      <text:p text:style-name="Standard"><text:s text:c="7"/><text:span text:style-name="T2">Бутов, В. Солдаты афганской войны </text:span><text:span text:style-name="T3">[</text:span><text:span text:style-name="T4">Текст</text:span><text:span text:style-name="T3">]</text:span><text:span text:style-name="T4">/ В.Бутов// Шахтёрская неделя.- 2011.- С.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5T16:12:34.76</meta:creation-date>
    <meta:document-statistic meta:table-count="2" meta:image-count="0" meta:object-count="0" meta:page-count="1" meta:paragraph-count="4" meta:word-count="131" meta:character-count="974"/>
    <dc:date>2011-02-15T16:13:58.67</dc:date>
    <meta:editing-duration>PT00H01M24S</meta:editing-duration>
    <meta:editing-cycles>1</meta:editing-cycles>
    <meta:generator>OpenOffice.org/3.2$Win32 OpenOffice.org_project/320m18$Build-9502</meta:generator>
  </office:meta>
</office:document-meta>
</file>