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Таблица3" style:family="table">
      <style:table-properties style:width="6.662cm" table:align="left"/>
    </style:style>
    <style:style style:name="Таблица3.A" style:family="table-column">
      <style:table-column-properties style:column-width="2.559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309cm"/>
    </style:style>
    <style:style style:name="Таблица3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50%"/>
    </style:style>
    <style:style style:name="P3" style:family="paragraph" style:parent-style-name="Table_20_Contents">
      <style:paragraph-properties fo:margin-left="0cm" fo:margin-right="0cm" fo:margin-top="0cm" fo:margin-bottom="0.499cm" fo:line-height="150%" fo:text-indent="0cm" style:auto-text-indent="tru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499cm" fo:line-height="150%" fo:text-indent="0cm" style:auto-text-indent="tru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text-properties fo:font-size="24pt" style:font-size-asian="24pt" style:font-size-complex="24pt"/>
    </style:style>
    <style:style style:name="T1" style:family="text">
      <style:text-properties fo:color="#444444" style:font-name="Arial1" fo:font-size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h text:style-name="P5" text:outline-level="2">Солдаты афганской войны</text:h>
                  <text:h text:style-name="Heading_20_3" text:outline-level="3">Пять гуковчанин погибли в Демократической Республике Афганистан: Александр Ардинцев, Николай Кокунов, Юрий Кравченко, Геннадий Харин и Григорий Давиденко. Самый первый погиб, точнее скончался от полученного огнестрельного ранения, рядовой Юрий Кравченко – 2 марта 1980 года.</text:h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row>
                      <table:table-cell table:style-name="Таблица3.A1" office:value-type="string">
                        <text:p text:style-name="Table_20_Contents"><text:bookmark text:name="ya8229soldati_afganskoi_voini"/><text:bookmark text:name="ya-share-0.35712296213270905-1297857127375"/></text:p>
                      </table:table-cell>
                      <table:table-cell table:style-name="Таблица3.A1" office:value-type="string">
                        <text:p text:style-name="Table_20_Contents"/>
                      </table:table-cell>
                      <table:table-cell table:style-name="Таблица3.A1" office:value-type="string">
                        <text:p text:style-name="Table_20_Contents"><text:a xlink:type="simple" xlink:href="http://www.dvk-media.ru/stat/soldati_afganskoi_voini/print/" office:target-frame-name="_blank" xlink:show="new"><text:span text:style-name="T1"/></text:a></text:p>
                      </table:table-cell>
                    </table:table-row>
                  </table:table>
                  <text:p text:style-name="P2"><text:span text:style-name="Strong_20_Emphasis"><text:span text:style-name="T2">Кравченко Юрий Иванович</text:span></text:span><text:span text:style-name="T2"> родился в городе Гуково 1 октября 1960 года. Учился в обычной средней школе, какими-то особыми физическими данными не отличался. Групповые потасовки, а тем более драки, презирал и никогда в них не участвовал. Но если покушались на честь и достоинство знакомых и близких ему людей, то он готов был сражаться с обидчиками до ссадин. У Юрия была удивительная улыбка, которая часто помогала ему в разрешении спорных детских и юношеских конфликтов.</text:span></text:p>
                  <text:p text:style-name="P3">После окончания средней школы Юра работал электрослесарем на Гуковской центральной обогатительной фабрике. В мае 1979 года был призван в армию военкоматом города Гуково. Срочную службу проходил в Средней Азии – в городе Кушка. Воинская специальность – водитель БТР. В конце декабря 40 советская армия вошла в Афганистан. С января 1980 года в этой неспокойной стране продолжал воинскую службу и рядовой Юрий Кравченко – в/ч п.п. 51931, затем в в/ч п.п. 54626 «А» (город Герат). Юра писал домой: «… Наш полк и всю дивизию перекинули в Афганистан. Но вы не волнуйтесь, опасного здесь ничего нет. Наш полк стоит вблизи города Герат, всего в 100 км. от нашей границы. Хотя в Кабуле и идут военные действия, но это очень далеко от нас… Горы здесь высотой более двух тысяч метров…»</text:p>
                  <text:p text:style-name="P3">15 февраля БТР Юрия Кравченко выполнял боевое задание. Завязался ожесточенный бой с моджахедами. Юра был тяжело ранен и эвакуирован в военный госпиталь города Ташкент.</text:p>
                  <text:p text:style-name="P3"><text:soft-page-break/>Родители Юрия, получив тревожное сообщение из ташкентского госпиталя, сразу выехали в столицу Узбекистана. В госпитальной палате увидели Юру. Он был в халате; заулыбался, просиял, попытался подняться. Несколько дней родители пробыли с сыном. Он рассказывал о природе Афганистана, о горных долинах. Говорили только о хорошем. Юра просил подыскать санаторий и хорошего специалиста, чтобы сделать протез… Через считанные дни – 2 марта 1980 года солдат Юрий Кравченко скончался. Родители поняли, что сын их только успокаивал. Так может поступить не любой человек, а лишь Человек с большой буквы.</text:p>
                  <text:p text:style-name="P3">Ранней весной 1980 года в Гуково прибыл первый «груз-200» с афганской войны. Похоронили Юрия Кравченко на Платовском кладбище.</text:p>
                  <text:p text:style-name="P4">Бутов, В. Солдаты афганской войны <text:span text:style-name="T3">[</text:span><text:span text:style-name="T4">Текст</text:span><text:span text:style-name="T3">]</text:span><text:span text:style-name="T4">/ В.Бутов// Шахтёрская неделя.- 2011.- 4 февраля.- С.12</text:span></text:p>
                  <text:p text:style-name="P4"> 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4:54:46.82</meta:creation-date>
    <meta:document-statistic meta:table-count="3" meta:image-count="0" meta:object-count="0" meta:page-count="2" meta:paragraph-count="9" meta:word-count="377" meta:character-count="2519"/>
    <dc:date>2011-02-16T15:16:19.62</dc:date>
    <meta:editing-duration>PT00H06M22S</meta:editing-duration>
    <meta:editing-cycles>1</meta:editing-cycles>
    <meta:generator>OpenOffice.org/3.2$Win32 OpenOffice.org_project/320m18$Build-9502</meta:generator>
  </office:meta>
</office:document-meta>
</file>