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7cm" style:rel-column-width="65535*"/>
    </style:style>
    <style:style style:name="Таблица1.1" style:family="table-row">
      <style:table-row-properties fo:background-color="#ffffff">
        <style:background-image xlink:href="../../../../../images/mainfon.gif" xlink:type="simple" xlink:actuate="onLoad"/>
      </style:table-row-properties>
    </style:style>
    <style:style style:name="Таблица1.A1" style:family="table-cell">
      <style:table-cell-properties style:vertical-align="middle"/>
    </style:style>
    <style:style style:name="Таблица2" style:family="table">
      <style:table-properties style:width="17cm" style:rel-width="100%" table:align="left"/>
    </style:style>
    <style:style style:name="Таблица2.A" style:family="table-column">
      <style:table-column-properties style:column-width="17cm" style:rel-column-width="65535*"/>
    </style:style>
    <style:style style:name="Таблица2.A1" style:family="table-cell">
      <style:table-cell-properties style:vertical-align="middle" fo:padding="0.132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left="0cm" fo:margin-right="0cm" fo:margin-top="0cm" fo:margin-bottom="0.499cm" fo:line-height="150%" fo:text-indent="0cm" style:auto-text-indent="true"/>
    </style:style>
    <style:style style:name="P3" style:family="paragraph" style:parent-style-name="Table_20_Contents">
      <style:paragraph-properties fo:margin-left="0cm" fo:margin-right="0cm" fo:margin-top="0cm" fo:margin-bottom="0.499cm" fo:line-height="150%" fo:text-indent="0cm" style:auto-text-indent="true"/>
      <style:text-properties fo:font-size="14pt" style:font-size-asian="14pt" style:font-size-complex="14pt"/>
    </style:style>
    <style:style style:name="P4" style:family="paragraph" style:parent-style-name="Table_20_Contents">
      <style:paragraph-properties fo:margin-left="0cm" fo:margin-right="0cm" fo:margin-top="0cm" fo:margin-bottom="0.499cm" fo:line-height="150%" fo:text-indent="0cm" style:auto-text-indent="tru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row>
                <table:table-cell table:style-name="Таблица2.A1" office:value-type="string">
                  <text:p text:style-name="P2"><text:span text:style-name="Strong_20_Emphasis"><text:span text:style-name="Emphasis"><text:span text:style-name="T1">Кураев Сергей Алексеевич родился 12 ноября 1960 года в поселке Зверево. После окончания средней школы №1 работал слесарем на шахте имени 60-летия Ленинского Комсомола. В октябре 1980 года был призван в армию Гуковским ГВК. </text:span></text:span></text:span></text:p>
                  <text:p text:style-name="P3">С декабря 1980 года проходил военную службу в Республике Афганистан, в городе Кундуз. Воинская специальность – водитель машины «Урал». Принимал участие в 32 боевых операциях, проявил стойкость, высокое профессиональное мастерство и самоотверженность. В октябре 1981 года машина, в которой ехал Сергей, подорвалась на мине. В живых остался только он один. После лечения в самаркандском госпитале продолжил службу в Республике Афганистан, в воинской части п.п. 82869 «В». Погиб 14 сентября 1982 года… До окончания срочной службы ему оставалось две недели…</text:p>
                  <text:p text:style-name="P3">14 сентября 1982 года Сергей Кураев принимал участие в боевой операции по прочесыванию местности в районе Кундуза. По дороге колонну советских войск обстреляли «душманы». Машина Сергея была подбита выстрелом из гранатомета. Кураев получил тяжелое ранение, но занял огневую позицию и вступил в бой с «душманами». Осколком гранаты был ранен вторично, Сергею оторвало обе ноги. Он умер на руках у товарищей.</text:p>
                  <text:p text:style-name="P3">За мужество и отвагу, проявленные при выполнении интернационального долга в Республике Афганистан, Сергей Кураев награжден орденом Красной Звезды (посмертно).</text:p>
                  <text:p text:style-name="P3">С. Кураев похоронен в г. Зверево. Мать Сергея, Любовь Николаевна Дроботенко, проживает в настоящее время в нашем городе.</text:p>
                  <text:p text:style-name="P4">Бутов, В. Солдаты афганской войны <text:span text:style-name="T2">[</text:span><text:span text:style-name="T3">Текст</text:span><text:span text:style-name="T2">]</text:span><text:span text:style-name="T3">/ В.Бутов// Шахтёрская неделя.- 2011.- 11 февраля.- С.12</text:span></text:p>
                </table:table-cell>
              </table:table-row>
            </table:table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16T12:41:15.21</meta:creation-date>
    <meta:document-statistic meta:table-count="2" meta:image-count="0" meta:object-count="0" meta:page-count="1" meta:paragraph-count="6" meta:word-count="224" meta:character-count="1555"/>
    <dc:date>2011-02-16T12:45:19.39</dc:date>
    <meta:editing-duration>PT00H04M04S</meta:editing-duration>
    <meta:editing-cycles>1</meta:editing-cycles>
    <meta:generator>OpenOffice.org/3.2$Win32 OpenOffice.org_project/320m18$Build-9502</meta:generator>
  </office:meta>
</office:document-meta>
</file>