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499cm" fo:line-height="150%" fo:text-indent="0cm" style:auto-text-indent="true"/>
    </style:style>
    <style:style style:name="P3" style:family="paragraph" style:parent-style-name="Table_20_Contents">
      <style:paragraph-properties fo:margin-left="0cm" fo:margin-right="0cm" fo:margin-top="0cm" fo:margin-bottom="0.499cm" fo:line-height="150%" fo:text-indent="0cm" style:auto-text-indent="tru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499cm" fo:line-height="150%" fo:text-indent="0cm" style:auto-text-indent="tru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Emphasis"><text:span text:style-name="T1">Орехов Юрий Петрович родился 05 августа 1961 года в городе Кемерово. Переехал на постоянное место жительство в поселок Зверево. Окончил Зверевское профессиональное училище №64, работал экскаваторщиком. В октябре 1980 года был призван в армию Гуковским ГВК. Воинская специальность – сапер.</text:span></text:span></text:span></text:p>
                  <text:p text:style-name="P3">С апреля 1981 года Юрий Орехов проходил службу в Афганистане – в воинской части п.п. 93998. Неоднократно участвовал в боевых операциях, награжден медалью «За отвагу».</text:p>
                  <text:p text:style-name="P3">2 октября 1981 года при разминировании местности в районе Джелалабада Юрий Орехов погиб.</text:p>
                  <text:p text:style-name="P3">За мужество и отвагу, проявленные при выполнении интернационального долга в Республике Афганистан, рядовой  Юрий Орехов награжден орденом Красной Звезды (посмертно), похоронен в городе Зверево.</text:p>
                </table:table-cell>
              </table:table-row>
            </table:table>
            <text:p text:style-name="P1"/>
          </table:table-cell>
        </table:table-row>
      </table:table>
      <text:p text:style-name="P4">Бутов, В. Солдаты афганской войны <text:span text:style-name="T2">[</text:span><text:span text:style-name="T3">Текст</text:span><text:span text:style-name="T2">]</text:span><text:span text:style-name="T3">/ В.Бутов// Шахтёрская неделя.- 2011.- 11 февраля.- С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2:52:09.40</meta:creation-date>
    <meta:document-statistic meta:table-count="2" meta:image-count="0" meta:object-count="0" meta:page-count="1" meta:paragraph-count="5" meta:word-count="116" meta:character-count="832"/>
    <dc:date>2011-02-16T12:53:33.81</dc:date>
    <meta:editing-duration>PT00H01M25S</meta:editing-duration>
    <meta:editing-cycles>1</meta:editing-cycles>
    <meta:generator>OpenOffice.org/3.2$Win32 OpenOffice.org_project/320m18$Build-9502</meta:generator>
  </office:meta>
</office:document-meta>
</file>