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font-weight="bold" style:font-weight-asian="bold" fo:language="ru" fo:country="RU"/>
    </style:style>
    <style:style style:name="P6" style:parent-style-name="Standard" style:list-style-name="LFO1" style:family="paragraph">
      <style:paragraph-properties fo:margin-left="0.3937in" fo:text-indent="0.0986in">
        <style:tab-stops/>
      </style:paragraph-properties>
      <style:text-properties fo:language="ru" fo:country="RU"/>
    </style:style>
    <style:style style:name="P7" style:parent-style-name="Standard" style:list-style-name="LFO1" style:family="paragraph">
      <style:paragraph-properties fo:margin-left="0.3937in" fo:text-indent="0.0986in">
        <style:tab-stops/>
      </style:paragraph-properties>
      <style:text-properties fo:language="ru" fo:country="RU"/>
    </style:style>
    <style:style style:name="P8" style:parent-style-name="Standard" style:list-style-name="LFO1" style:family="paragraph">
      <style:paragraph-properties fo:margin-left="0.3937in" fo:text-indent="0.0986in">
        <style:tab-stops/>
      </style:paragraph-properties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P13" style:parent-style-name="Standard" style:list-style-name="LFO3" style:family="paragraph">
      <style:text-properties fo:language="ru" fo:country="RU"/>
    </style:style>
    <style:style style:name="P14" style:parent-style-name="Standard" style:list-style-name="LFO3" style:family="paragraph">
      <style:text-properties fo:language="ru" fo:country="RU"/>
    </style:style>
    <style:style style:name="P15" style:parent-style-name="Standard" style:list-style-name="LFO3" style:family="paragraph">
      <style:text-properties fo:language="ru" fo:country="RU"/>
    </style:style>
    <style:style style:name="P16" style:parent-style-name="Standard" style:list-style-name="LFO3" style:family="paragraph">
      <style:text-properties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font-weight="bold" style:font-weight-asian="bold" fo:language="ru" fo:country="RU"/>
    </style:style>
    <style:style style:name="P20" style:parent-style-name="Standard" style:list-style-name="LFO2" style:family="paragraph">
      <style:paragraph-properties fo:text-align="justify"/>
      <style:text-properties fo:language="ru" fo:country="RU"/>
    </style:style>
    <style:style style:name="P21" style:parent-style-name="Standard" style:list-style-name="LFO2" style:family="paragraph">
      <style:paragraph-properties fo:text-align="justify"/>
      <style:text-properties fo:language="ru" fo:country="RU"/>
    </style:style>
    <style:style style:name="P22" style:parent-style-name="Standard" style:list-style-name="LFO2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font-weight="bold" style:font-weight-asian="bold" fo:language="ru" fo:country="RU"/>
    </style:style>
    <style:style style:name="P26" style:parent-style-name="Standard" style:list-style-name="LFO4" style:family="paragraph">
      <style:text-properties fo:language="ru" fo:country="RU"/>
    </style:style>
    <style:style style:name="P27" style:parent-style-name="Standard" style:list-style-name="LFO4" style:family="paragraph">
      <style:text-properties fo:language="ru" fo:country="RU"/>
    </style:style>
    <style:style style:name="P28" style:parent-style-name="Standard" style:list-style-name="LFO4" style:family="paragraph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P31" style:parent-style-name="Standard" style:list-style-name="LFO5" style:family="paragraph">
      <style:text-properties fo:language="ru" fo:country="RU"/>
    </style:style>
    <style:style style:name="P32" style:parent-style-name="Standard" style:list-style-name="LFO5" style:family="paragraph">
      <style:text-properties fo:language="ru" fo:country="RU"/>
    </style:style>
    <style:style style:name="P33" style:parent-style-name="Standard" style:list-style-name="LFO5" style:family="paragraph">
      <style:text-properties fo:language="ru" fo:country="RU"/>
    </style:style>
    <style:style style:name="P34" style:parent-style-name="Standard" style:list-style-name="LFO5" style:family="paragraph"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P37" style:parent-style-name="Standard" style:list-style-name="LFO6" style:family="paragraph">
      <style:text-properties fo:language="ru" fo:country="RU"/>
    </style:style>
    <style:style style:name="P38" style:parent-style-name="Standard" style:list-style-name="LFO6" style:family="paragraph">
      <style:text-properties fo:language="ru" fo:country="RU"/>
    </style:style>
    <style:style style:name="P39" style:parent-style-name="Standard" style:list-style-name="LFO6" style:family="paragraph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 fo:language="ru" fo:country="RU"/>
    </style:style>
    <style:style style:name="P42" style:parent-style-name="Standard" style:list-style-name="LFO7" style:family="paragraph">
      <style:text-properties fo:language="ru" fo:country="RU"/>
    </style:style>
    <style:style style:name="P43" style:parent-style-name="Standard" style:list-style-name="LFO7" style:family="paragraph">
      <style:text-properties fo:language="ru" fo:country="RU"/>
    </style:style>
    <style:style style:name="P44" style:parent-style-name="Standard" style:list-style-name="LFO7" style:family="paragraph">
      <style:text-properties fo:language="ru" fo:country="RU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P47" style:parent-style-name="Standard" style:list-style-name="LFO8" style:family="paragraph">
      <style:text-properties fo:language="ru" fo:country="RU"/>
    </style:style>
    <style:style style:name="P48" style:parent-style-name="Standard" style:list-style-name="LFO8" style:family="paragraph">
      <style:text-properties fo:language="ru" fo:country="RU"/>
    </style:style>
    <style:style style:name="P49" style:parent-style-name="Standard" style:list-style-name="LFO8" style:family="paragraph">
      <style:text-properties fo:language="ru" fo:country="RU"/>
    </style:style>
    <style:style style:name="P50" style:parent-style-name="Standard" style:list-style-name="LFO8" style:family="paragraph">
      <style:text-properties fo:language="ru" fo:country="RU"/>
    </style:style>
    <style:style style:name="P51" style:parent-style-name="Standard" style:family="paragraph">
      <style:text-properties fo:font-weight="bold" style:font-weight-asian="bold" fo:language="ru" fo:country="RU"/>
    </style:style>
    <style:style style:name="P52" style:parent-style-name="Standard" style:list-style-name="LFO9" style:family="paragraph">
      <style:paragraph-properties fo:text-indent="0.0451in"/>
      <style:text-properties fo:language="ru" fo:country="RU"/>
    </style:style>
    <style:style style:name="P53" style:parent-style-name="Standard" style:list-style-name="LFO9" style:family="paragraph">
      <style:paragraph-properties fo:text-indent="0.0451in"/>
      <style:text-properties fo:language="ru" fo:country="RU"/>
    </style:style>
    <style:style style:name="P54" style:parent-style-name="Standard" style:list-style-name="LFO9" style:family="paragraph">
      <style:paragraph-properties fo:text-indent="0.0451in"/>
      <style:text-properties fo:language="ru" fo:country="RU"/>
    </style:style>
    <style:style style:name="P55" style:parent-style-name="Standard" style:list-style-name="LFO9" style:family="paragraph">
      <style:paragraph-properties fo:text-indent="0.0451in"/>
      <style:text-properties fo:language="ru" fo:country="RU"/>
    </style:style>
    <style:style style:name="P56" style:parent-style-name="Standard" style:list-style-name="LFO9" style:family="paragraph">
      <style:paragraph-properties fo:text-indent="0.0451in"/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P59" style:parent-style-name="Standard" style:list-style-name="LFO10" style:family="paragraph">
      <style:paragraph-properties fo:text-indent="0.0451in"/>
      <style:text-properties fo:language="ru" fo:country="RU"/>
    </style:style>
    <style:style style:name="P60" style:parent-style-name="Standard" style:list-style-name="LFO10" style:family="paragraph">
      <style:paragraph-properties fo:text-indent="0.0451in"/>
      <style:text-properties fo:language="ru" fo:country="RU"/>
    </style:style>
    <style:style style:name="P61" style:parent-style-name="Standard" style:list-style-name="LFO10" style:family="paragraph">
      <style:paragraph-properties fo:text-indent="0.0451in"/>
      <style:text-properties fo:language="ru" fo:country="RU"/>
    </style:style>
    <style:style style:name="P62" style:parent-style-name="Standard" style:list-style-name="LFO10" style:family="paragraph">
      <style:paragraph-properties fo:text-indent="0.0451in"/>
      <style:text-properties fo:language="ru" fo:country="RU"/>
    </style:style>
    <style:style style:name="P63" style:parent-style-name="Standard" style:list-style-name="LFO10" style:family="paragraph">
      <style:paragraph-properties fo:text-indent="0.0451in"/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font-weight="bold" style:font-weight-asian="bold" fo:language="ru" fo:country="RU"/>
    </style:style>
    <style:style style:name="P66" style:parent-style-name="Standard" style:list-style-name="LFO11" style:family="paragraph">
      <style:paragraph-properties fo:text-indent="0.0451in"/>
      <style:text-properties fo:language="ru" fo:country="RU"/>
    </style:style>
    <style:style style:name="P67" style:parent-style-name="Standard" style:list-style-name="LFO11" style:family="paragraph">
      <style:paragraph-properties fo:text-indent="0.0451in"/>
      <style:text-properties fo:language="ru" fo:country="RU"/>
    </style:style>
    <style:style style:name="P68" style:parent-style-name="Standard" style:list-style-name="LFO11" style:family="paragraph">
      <style:paragraph-properties fo:text-indent="0.0451in"/>
      <style:text-properties fo:language="ru" fo:country="RU"/>
    </style:style>
    <style:style style:name="P69" style:parent-style-name="Standard" style:list-style-name="LFO11" style:family="paragraph">
      <style:paragraph-properties fo:text-indent="0.0451in"/>
      <style:text-properties fo:language="ru" fo:country="RU"/>
    </style:style>
    <style:style style:name="P70" style:parent-style-name="Standard" style:list-style-name="LFO11" style:family="paragraph">
      <style:paragraph-properties fo:text-indent="0.0451in"/>
      <style:text-properties fo:language="ru" fo:country="RU"/>
    </style:style>
    <style:style style:name="P71" style:parent-style-name="Standard" style:list-style-name="LFO11" style:family="paragraph">
      <style:paragraph-properties fo:text-indent="0.0451in"/>
      <style:text-properties fo:language="ru" fo:country="RU"/>
    </style:style>
    <style:style style:name="P72" style:parent-style-name="Standard" style:list-style-name="LFO11" style:family="paragraph">
      <style:paragraph-properties fo:text-indent="0.0451in"/>
      <style:text-properties fo:language="ru" fo:country="RU"/>
    </style:style>
    <style:style style:name="P73" style:parent-style-name="Standard" style:family="paragraph">
      <style:text-properties fo:font-weight="bold" style:font-weight-asian="bold" fo:language="ru" fo:country="RU"/>
    </style:style>
    <style:style style:name="P74" style:parent-style-name="Standard" style:list-style-name="LFO12" style:family="paragraph">
      <style:paragraph-properties fo:text-indent="0.0909in"/>
      <style:text-properties fo:language="ru" fo:country="RU"/>
    </style:style>
    <style:style style:name="P75" style:parent-style-name="Standard" style:list-style-name="LFO12" style:family="paragraph">
      <style:paragraph-properties fo:text-indent="0.0909in"/>
      <style:text-properties fo:language="ru" fo:country="RU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Тестовое задание «Каталоги и картотеки библиотеки»</text:span><text:span text:style-name="T3">.</text:span></text:p>
      <text:p text:style-name="Standard"><text:span text:style-name="T4"><text:tab/></text:span><text:span text:style-name="T5">1. Система каталогов и картотек – это:</text:span></text:p>
      <text:list text:style-name="LFO1" text:continue-numbering="true">
        <text:list-item>
          <text:p text:style-name="P6">часть СБА библиотеки, представляющая собой совокупность планомерно организованных, взаимосвязанных и дополняющих друг друга каталогов и картотек.</text:p>
        </text:list-item>
        <text:list-item>
          <text:p text:style-name="P7">система обеспечивающая создание, аналитико-синтетическую переработку, хранение, распространение и использование документов как носителей социальной информации.</text:p>
        </text:list-item>
        <text:list-item>
          <text:p text:style-name="P8">целостная совокупность библиографических пособий, объединенных каким-либо существенным признаком.</text:p>
        </text:list-item>
      </text:list>
      <text:p text:style-name="Standard"><text:span text:style-name="T9"><text:tab/></text:span><text:span text:style-name="T10">2.<text:s/></text:span><text:span text:style-name="T11">Справочно-библиографический аппарат библиотеки<text:s/></text:span><text:span text:style-name="T12">состоит из следующих частей /отметьте лишнее/:</text:span></text:p>
      <text:list text:style-name="LFO3" text:continue-numbering="true">
        <text:list-item>
          <text:p text:style-name="P13">Система каталогов и картотек;</text:p>
        </text:list-item>
        <text:list-item>
          <text:p text:style-name="P14">Справочно-библиографический фонд библиотеки;</text:p>
        </text:list-item>
        <text:list-item>
          <text:p text:style-name="P15">Фонд выполненных справок.</text:p>
        </text:list-item>
        <text:list-item>
          <text:p text:style-name="P16">Библиографические пособия</text:p>
        </text:list-item>
      </text:list>
      <text:p text:style-name="P17"><text:span text:style-name="T18"><text:tab/></text:span><text:span text:style-name="T19">3. Что раскрывает состав и содержание библиотечных фондов?</text:span></text:p>
      <text:list text:style-name="LFO2" text:continue-numbering="true">
        <text:list-item>
          <text:p text:style-name="P20">Каталоги</text:p>
        </text:list-item>
        <text:list-item>
          <text:p text:style-name="P21">Картотеки</text:p>
        </text:list-item>
        <text:list-item>
          <text:p text:style-name="P22">Библиографические пособия</text:p>
        </text:list-item>
      </text:list>
      <text:p text:style-name="P23"><text:span text:style-name="T24"><text:tab/></text:span><text:span text:style-name="T25">4. Библиографическая картотека – это:</text:span></text:p>
      <text:list text:style-name="LFO4" text:continue-numbering="true">
        <text:list-item>
          <text:p text:style-name="P26">часть СБА библиотеки, представляющая собой совокупность планомерно организованных, взаимосвязанных и дополняющих друг друга каталогов и картотек.</text:p>
        </text:list-item>
        <text:list-item>
          <text:p text:style-name="P27">библиографическое пособие, реализованное в карточной форме и не связанное жестко с определенным фондом документов.</text:p>
        </text:list-item>
        <text:list-item>
          <text:p text:style-name="P28">Упорядоченное множество библиографических записей, объединенных назначением, содержанием, формой или какими-либо другими признаками.</text:p>
        </text:list-item>
      </text:list>
      <text:p text:style-name="Standard"><text:span text:style-name="T29"><text:tab/></text:span><text:span text:style-name="T30">5. Библиотечный каталог, в котором библиографические записи расположены по определенной системе библиотечно-библиографической классификации – это:</text:span></text:p>
      <text:list text:style-name="LFO5" text:continue-numbering="true">
        <text:list-item>
          <text:p text:style-name="P31">Алфавитный каталог</text:p>
        </text:list-item>
        <text:list-item>
          <text:p text:style-name="P32">Систематический каталог</text:p>
        </text:list-item>
        <text:list-item>
          <text:p text:style-name="P33">Предметный каталог</text:p>
        </text:list-item>
        <text:list-item>
          <text:p text:style-name="P34">Электронный каталог</text:p>
        </text:list-item>
      </text:list>
      <text:p text:style-name="Standard"><text:span text:style-name="T35"><text:tab/></text:span><text:span text:style-name="T36">6. Какая библиотечно-библиографическая классификация применяется в МУ Гуковской МГ ЦБС и большинстве массовых библиотек?</text:span></text:p>
      <text:list text:style-name="LFO6" text:continue-numbering="true">
        <text:list-item>
          <text:p text:style-name="P37">ББК</text:p>
        </text:list-item>
        <text:list-item>
          <text:p text:style-name="P38">УДК</text:p>
        </text:list-item>
        <text:list-item>
          <text:p text:style-name="P39">Десятичная классификация Дьюи</text:p>
        </text:list-item>
      </text:list>
      <text:p text:style-name="Standard"><text:span text:style-name="T40"><text:tab/></text:span><text:span text:style-name="T41">7. Что такое электронный каталог?</text:span></text:p>
      <text:list text:style-name="LFO7" text:continue-numbering="true">
        <text:list-item>
          <text:p text:style-name="P42">Библиотечный каталог, в котором библиографические записи располагаются в алфавитном порядке предметных рубрик</text:p>
        </text:list-item>
        <text:list-item>
          <text:p text:style-name="P43">Библиотечный каталог, в котором библиографические записи располагаются в алфавитном порядке названий и фамилий авторов</text:p>
        </text:list-item>
        <text:list-item>
          <text:p text:style-name="P44">Библиотечный каталог в машиночитаемой форме, работающий в реальном режиме времени, предоставленный в распоряжении читателей библиотеки.</text:p>
        </text:list-item>
      </text:list>
      <text:p text:style-name="Standard"><text:span text:style-name="T45"><text:tab/></text:span><text:span text:style-name="T46">8. С помощью какого каталога можно определить местонахождение книги, зная фамилию автора?</text:span></text:p>
      <text:list text:style-name="LFO8" text:continue-numbering="true">
        <text:list-item>
          <text:p text:style-name="P47">Алфавитный каталог</text:p>
        </text:list-item>
        <text:list-item>
          <text:p text:style-name="P48">Систематический каталог</text:p>
        </text:list-item>
        <text:list-item>
          <text:p text:style-name="P49">Предметный каталог</text:p>
        </text:list-item>
        <text:list-item>
          <text:p text:style-name="P50">Электронный каталог</text:p>
        </text:list-item>
      </text:list>
      <text:p text:style-name="P51"><text:tab/>9. Структура каких картотек аналогична структуре систематического каталога?</text:p>
      <text:list text:style-name="LFO9" text:continue-numbering="true">
        <text:list-item>
          <text:p text:style-name="P52">Картотека заглавий произведений</text:p>
        </text:list-item>
        <text:list-item>
          <text:p text:style-name="P53">Систематическая картотека статей</text:p>
        </text:list-item>
        <text:list-item>
          <text:p text:style-name="P54">Картотека сценариев</text:p>
        </text:list-item>
        <text:list-item>
          <text:p text:style-name="P55">Краеведческая картотека</text:p>
        </text:list-item>
        <text:list-item>
          <text:p text:style-name="P56">Картотека персоналий</text:p>
        </text:list-item>
      </text:list>
      <text:soft-page-break/>
      <text:p text:style-name="Standard"><text:span text:style-name="T57"><text:tab/></text:span><text:span text:style-name="T58">10. Какая картотека поможет определить местонахождение книги, если известно только ее название?</text:span></text:p>
      <text:list text:style-name="LFO10" text:continue-numbering="true">
        <text:list-item>
          <text:p text:style-name="P59">Картотека заглавий произведений</text:p>
        </text:list-item>
        <text:list-item>
          <text:p text:style-name="P60">Систематическая картотека статей</text:p>
        </text:list-item>
        <text:list-item>
          <text:p text:style-name="P61">Картотека сценариев</text:p>
        </text:list-item>
        <text:list-item>
          <text:p text:style-name="P62">Краеведческая картотека</text:p>
        </text:list-item>
        <text:list-item>
          <text:p text:style-name="P63">Картотека персоналий</text:p>
        </text:list-item>
      </text:list>
      <text:p text:style-name="Standard"><text:span text:style-name="T64"><text:tab/></text:span><text:span text:style-name="T65">11. Какие картотеки можно назвать тематическими?</text:span></text:p>
      <text:list text:style-name="LFO11" text:continue-numbering="true">
        <text:list-item>
          <text:p text:style-name="P66">Систематическая картотека статей</text:p>
        </text:list-item>
        <text:list-item>
          <text:p text:style-name="P67">Картотека сценариев</text:p>
        </text:list-item>
        <text:list-item>
          <text:p text:style-name="P68">Картотека «А.П. Чехов: жизнь и творчество»</text:p>
        </text:list-item>
        <text:list-item>
          <text:p text:style-name="P69">Краеведческая картотека</text:p>
        </text:list-item>
        <text:list-item>
          <text:p text:style-name="P70">Картотека «Человек. Вселенная. Космос»</text:p>
        </text:list-item>
        <text:list-item>
          <text:p text:style-name="P71">Картотека методических материалов</text:p>
        </text:list-item>
        <text:list-item>
          <text:p text:style-name="P72">Картотека «Проблемы экологии»</text:p>
        </text:list-item>
      </text:list>
      <text:p text:style-name="P73"><text:tab/>12. К какому виду картотек относят картотеку иллюстративных материалов?</text:p>
      <text:list text:style-name="LFO12" text:continue-numbering="true">
        <text:list-item>
          <text:p text:style-name="P74">Тематическая картотека</text:p>
        </text:list-item>
        <text:list-item>
          <text:p text:style-name="P75">Специальная картотека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Методический</dc:creator>
    <meta:creation-date>2009-04-16T11:32:00Z</meta:creation-date>
    <dc:date>2011-03-02T11:51:00Z</dc: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54" meta:character-count="3042" meta:row-count="21" meta:non-whitespace-character-count="2594"/>
  </office:meta>
</office:document-meta>
</file>