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.3937in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15%" fo:text-indent="0.3937in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15%" fo:text-indent="0.3937in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15%" fo:text-indent="0.3937in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Специфика культурно-досуговой деятельности в библиотеке</text:p>
      <text:p text:style-name="P2">Основной функцией библиотек была и остается информационная, но это не делает культурно-досуговые функции значительной части<text:s/>видов библиотек побочными: они органично входят в единство библиотечной работы и обеспечивают тот естественный фон библиотечной среды, который определяет социокультурную значимость библиотек.</text:p>
      <text:p text:style-name="P3">Специфика культурно-досуговой деятельности в библиотеках выражается в двух основных аспектах:</text:p>
      <text:p text:style-name="P4">• в номенклатуре форм культурно-досуговых программ, диктуемой профилем библиотечной работы;</text:p>
      <text:p text:style-name="P5">• в особенностях хозяйственного механизма реализации культурно-досуговой деятельности в библиотеке.</text:p>
      <text:p text:style-name="P6">Библиотеки являются одним из системообразующих элементов сферы культуры, и они естественным образом связаны с деятельностью иных учреждений культуры.<text:s/></text:p>
      <text:p text:style-name="P7">Однако информационное ядро библиотечного дела, важность центрального – информационного направления библиотечной работы, определяет отсутствие в деятельности абсолютного большинства библиотек таких широко распространенных форм культурно-досуговых программ, как народные гулянья, массовые праздники, дискотеки и танцевальные вечера, вечера песни и т.д., хотя, естественно, некоторым библиотечным учреждениям в силу экономических обстоятельств или исключительной специфичности функций приходится организовывать и их.<text:s/></text:p>
      <text:p text:style-name="P8">Однако существуют типические формы культурно-досуговых программ, часто встречающиеся в практике библиотек и не являющие собой прямого противоречия библиотечной сфере.<text:s/></text:p>
      <text:p text:style-name="P9">Культурно-досуговые программы в библиотеках отличаются такими чертами, как камерность, локальность, связь с литературно-художественной проблематикой в частности, или искусством в целом.<text:s/></text:p>
      <text:p text:style-name="P10">Иными словами, культурно-досуговые программы, организуемые средствами библиотек, реже являются массовыми, чем групповыми, в них выше роль индивидуальной работы, больше значение слова, чем двигательной активности (исключение здесь составляют, пожалуй, только детские библиотеки) или физической<text:s/>работы.</text:p>
      <text:p text:style-name="P11">Можно выделить основные формы культурно-досуговых программ, наиболее часто встречающиеся в практике библиотек. Это:</text:p>
      <text:p text:style-name="P12">• литературные вечера;</text:p>
      <text:p text:style-name="P13">• клубы по интересам;</text:p>
      <text:p text:style-name="P14">• встречи с деятелями культуры, искусства и т. д.;</text:p>
      <text:soft-page-break/>
      <text:p text:style-name="P15">• выступления художественной самодеятельности (чаще – литературного и театрального характера);</text:p>
      <text:p text:style-name="P16">• краеведческие вечера;</text:p>
      <text:p text:style-name="P17">• просветительские лекции;</text:p>
      <text:p text:style-name="P18">• вечера памятных дат;</text:p>
      <text:p text:style-name="P19">• праздники, чествования;</text:p>
      <text:p text:style-name="P20">• конкурсы и т. д.</text:p>
      <text:p text:style-name="P21">Читательские вечера и клубы по интересам являются наиболее востребованными<text:s/>среди классических библиотечных культурно-досуговых программ.<text:s/></text:p>
      <text:p text:style-name="P22"><text:span text:style-name="T23">Первая группа подразделяе</text:span><text:span text:style-name="T24">тся на:</text:span></text:p>
      <text:p text:style-name="P25">• клубы для ветеранов, инвалидов и людей пожилого возраста;</text:p>
      <text:p text:style-name="P26">• клубы женского общения;</text:p>
      <text:p text:style-name="P27">• молодежные клубы;</text:p>
      <text:p text:style-name="P28">• семейные клубы;</text:p>
      <text:p text:style-name="P29">• клубы для детей и подростков.</text:p>
      <text:p text:style-name="P30">Вторая группа читательских объединений включает в себя:</text:p>
      <text:p text:style-name="P31">• клубы литературные и нравственно-эстетической направленности;</text:p>
      <text:p text:style-name="P32">• экологические клубы;</text:p>
      <text:p text:style-name="P33">• клубы краеведческого направления</text:p>
      <text:p text:style-name="P34">Подобные формы характерны для большинства типов и видов библиотек, однако в детских библиотеках, например, реже проводятся программы, требующие специальной подготовки<text:s/>от посетителей, и, наоборот, чаще применяются познавательно-развивающие программы:</text:p>
      <text:p text:style-name="P35">• викторины;</text:p>
      <text:p text:style-name="P36">• олимпиады;</text:p>
      <text:p text:style-name="P37">• конкурсы;</text:p>
      <text:p text:style-name="P38">• игры;</text:p>
      <text:p text:style-name="P39">• кружки по интересам;</text:p>
      <text:p text:style-name="P40">• секции по интересам и т. д.</text:p>
      <text:p text:style-name="P41">Особенности работы с детьми, важность для детской аудитории ощущения группы, наличия веселых сверстников, снижают долю индивидуальной работы в детских библиотеках по сравнению с библиотеками для взрослых, но никоим образом не делают ее исключительной – зачастую именно в индивидуальной работе с ребенком, в достижении полного взаимопонимания с ним кроется успех культурно-досуговой программы.</text:p>
      <text:p text:style-name="P42">Выступление работника ЦДБ Дроздова О.М.</text:p>
      <text:p text:style-name="P43">Культурно-досуговая специфика работы в библиотеках, ориентированная на отдельные категории населения (например, лиц с ограниченными<text:s/><text:soft-page-break/>возможностями, пенсионеров и т. д.), соединяет в себе важность групповой и индивидуальной практики.<text:s/></text:p>
      <text:p text:style-name="P44">Людям таких категорий как никому важно чувствовать единение с себе подобными (воспринимаемыми иногда как «товарищи по несчастью»), но не в меньшей степени нуждаются они и в индивидуальной заботе специалиста, который, например, организовав стойкое объединение по интересам, не должен считать свою миссию выполненной.</text:p>
      <text:p text:style-name="P45">В общении с этой категорией пользователей библиотечные работники учитывают их потребности и интересы, приглашают пенсионеров на разнообразные мероприятия: встречи с интересными людьми, вечера воспоминаний, поэтические вечера, конкурсные программы, организуют для них клубы по интересам.<text:s/></text:p>
      <text:p text:style-name="P46">Выступление работника городской библиотеки-филиала №2 Чернышовой Н.С.</text:p>
      <text:p text:style-name="P47">Реализация культурно-досуговых программ в библиотеках требует обеспечения и развития материально-технической базы этих учреждений, причем развития ее не только и не столько в направлениях, предусматриваемых основной – информационной – функцией библиотек. Проведение вечеров, смотров, организация читательских объединений и т. д. требует наличия:</text:p>
      <text:p text:style-name="P48">• оборудованных помещений, пригодных для использования в<text:s/>рамках культурно-досуговых программ и достаточно удаленных от читальных залов;</text:p>
      <text:p text:style-name="P49">• демонстрационно-проекционной и звуковой техники, зачастую специального назначения (например, для слабослышащих людей или детей младшего возраста);</text:p>
      <text:p text:style-name="P50">• традиционных средств визуализации – плакатов, транспарантов, макетов и т.д.;</text:p>
      <text:p text:style-name="P51">• специального театрального оборудования и реквизита, хотя бы в минимальной номенклатуре (осветительная техника, разборная сцена и проч.);</text:p>
      <text:p text:style-name="P52">• рекреационных возможностей для участников программ, которые могут просто-напросто устать, не обладая крепким здоровьем.</text:p>
      <text:p text:style-name="P53">Практика убеждает, что проведение культурно-досуговых программ в условиях библиотеки невозможно без их целевого финансирования.<text:s/></text:p>
      <text:p text:style-name="P54">Поэтому при оценке эффективности культурно-досуговой деятельности необходимо учитывать степень как достижения поставленных целей, так и «затратного механизма» их достижения.<text:s/></text:p>
      <text:p text:style-name="P55"><text:span text:style-name="T56">Это величина многомерная, включающая показатели социально-политического, материально-производственного и нравственного порядка, находящиеся в тесном еди</text:span><text:span text:style-name="T57">нстве и взаимодополняющ</text:span><text:span text:style-name="T58">ие и обусловливающие друг друг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етодический</dc:creator>
    <meta:creation-date>2009-04-16T11:32:00Z</meta:creation-date>
    <dc:date>2011-04-07T10:34:00Z</dc:date>
    <meta:template xlink:href="Normal" xlink:type="simple"/>
    <meta:editing-cycles>8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7" meta:character-count="6071" meta:row-count="43" meta:non-whitespace-character-count="5176"/>
  </office:meta>
</office:document-meta>
</file>