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style:letter-kerning="false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letter-kerning="false" fo:font-size="14pt" style:font-size-asian="14pt" style:font-size-complex="14pt" fo:language="ru" fo:country="RU"/>
    </style:style>
    <style:style style:name="P3" style:parent-style-name="Standard" style:family="paragraph">
      <style:paragraph-properties fo:text-align="justify" fo:line-height="115%"/>
      <style:text-properties style:letter-kerning="false"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 fo:line-height="115%"/>
      <style:text-properties style:letter-kerning="false"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 fo:line-height="115%"/>
      <style:text-properties style:letter-kerning="false"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 fo:line-height="115%"/>
      <style:text-properties style:letter-kerning="false"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 fo:line-height="115%"/>
      <style:text-properties style:letter-kerning="false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 fo:line-height="115%"/>
      <style:text-properties style:letter-kerning="false"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 fo:line-height="115%"/>
      <style:text-properties style:letter-kerning="false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 fo:line-height="115%"/>
      <style:text-properties style:letter-kerning="false" fo:font-size="14pt" style:font-size-asian="14pt" style:font-size-complex="14pt" fo:language="ru" fo:country="RU"/>
    </style:style>
    <style:style style:name="P11" style:parent-style-name="Standard" style:list-style-name="LFO1" style:family="paragraph">
      <style:paragraph-properties fo:text-align="justify" fo:line-height="115%"/>
      <style:text-properties style:letter-kerning="false" fo:font-size="14pt" style:font-size-asian="14pt" style:font-size-complex="14pt" fo:language="ru" fo:country="RU"/>
    </style:style>
    <style:style style:name="P12" style:parent-style-name="Standard" style:list-style-name="LFO1" style:family="paragraph">
      <style:paragraph-properties fo:text-align="justify" fo:line-height="115%"/>
      <style:text-properties style:letter-kerning="false" fo:font-size="14pt" style:font-size-asian="14pt" style:font-size-complex="14pt" fo:language="ru" fo:country="RU"/>
    </style:style>
    <style:style style:name="P13" style:parent-style-name="Standard" style:list-style-name="LFO1" style:family="paragraph">
      <style:paragraph-properties fo:text-align="justify" fo:line-height="115%"/>
      <style:text-properties style:letter-kerning="false" fo:font-size="14pt" style:font-size-asian="14pt" style:font-size-complex="14pt" fo:language="ru" fo:country="RU"/>
    </style:style>
    <style:style style:name="P14" style:parent-style-name="Standard" style:list-style-name="LFO1" style:family="paragraph">
      <style:paragraph-properties fo:text-align="justify" fo:line-height="115%" fo:margin-left="0in" fo:text-indent="0.25in">
        <style:tab-stops/>
      </style:paragraph-properties>
      <style:text-properties style:letter-kerning="false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 fo:line-height="115%"/>
      <style:text-properties style:letter-kerning="false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 fo:line-height="115%"/>
      <style:text-properties style:letter-kerning="false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 fo:line-height="115%"/>
      <style:text-properties style:letter-kerning="false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 fo:line-height="115%"/>
      <style:text-properties style:letter-kerning="false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 fo:line-height="115%"/>
      <style:text-properties style:letter-kerning="false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 fo:line-height="115%"/>
      <style:text-properties style:letter-kerning="false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 fo:line-height="115%"/>
      <style:text-properties style:letter-kerning="false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 fo:line-height="115%"/>
      <style:text-properties style:letter-kerning="false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 fo:line-height="115%"/>
      <style:text-properties style:letter-kerning="false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 fo:line-height="115%"/>
      <style:text-properties style:letter-kerning="false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 fo:line-height="115%"/>
      <style:text-properties style:letter-kerning="false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 fo:line-height="115%"/>
      <style:text-properties style:letter-kerning="false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 fo:line-height="115%"/>
      <style:text-properties style:letter-kerning="false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 fo:line-height="115%"/>
      <style:text-properties style:letter-kerning="false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 fo:line-height="115%" fo:text-indent="0.3937in"/>
      <style:text-properties style:letter-kerning="false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 fo:line-height="115%" fo:text-indent="0.3937in"/>
      <style:text-properties style:letter-kerning="false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 fo:line-height="115%" fo:text-indent="0.3937in"/>
      <style:text-properties style:letter-kerning="false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 fo:line-height="115%" fo:text-indent="0.3937in"/>
      <style:text-properties style:letter-kerning="false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 fo:line-height="115%" fo:text-indent="0.3937in"/>
      <style:text-properties style:letter-kerning="false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 fo:line-height="115%" fo:text-indent="0.3937in"/>
      <style:text-properties style:letter-kerning="false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 fo:line-height="115%" fo:text-indent="0.3937in"/>
      <style:text-properties style:letter-kerning="false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 fo:line-height="115%" fo:text-indent="0.3937in"/>
      <style:text-properties style:letter-kerning="false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 fo:line-height="115%" fo:text-indent="0.3937in"/>
      <style:text-properties style:letter-kerning="false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 fo:line-height="115%" fo:text-indent="0.3937in"/>
      <style:text-properties style:letter-kerning="false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fo:line-height="115%" fo:text-indent="0.3937in"/>
      <style:text-properties style:letter-kerning="false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 fo:line-height="115%" fo:text-indent="0.3937in"/>
      <style:text-properties style:letter-kerning="false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 fo:line-height="115%" fo:text-indent="0.3937in"/>
      <style:text-properties style:letter-kerning="false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 fo:line-height="115%" fo:text-indent="0.3937in"/>
      <style:text-properties style:letter-kerning="false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 fo:line-height="115%" fo:text-indent="0.3937in"/>
      <style:text-properties style:letter-kerning="false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 fo:line-height="115%" fo:text-indent="0.3937in"/>
      <style:text-properties style:letter-kerning="false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 fo:line-height="115%" fo:text-indent="0.3937in"/>
      <style:text-properties style:letter-kerning="false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 fo:line-height="115%"/>
    </style:style>
    <style:style style:name="T47" style:parent-style-name="Основнойшрифтабзаца" style:family="text">
      <style:text-properties style:letter-kerning="false" fo:font-size="14pt" style:font-size-asian="14pt" style:font-size-complex="14pt" fo:language="ru" fo:country="RU"/>
    </style:style>
  </office:automatic-styles>
  <office:body>
    <office:text text:use-soft-page-breaks="true">
      <text:p text:style-name="P1">Практические рекомендации<text:s/></text:p>
      <text:p text:style-name="P2">«Основы разработки и подготовки массового мероприятия»</text:p>
      <text:p text:style-name="P3"><text:tab/>Готовя это выступление, я прочитала статью Э. Сукиасяна «О массовой работе и не только о ней», в которой даются советы о том, и как сделать массовые мероприятия интересными и посещаемыми.</text:p>
      <text:p text:style-name="P4"><text:tab/>Вот примеры как не надо работать:</text:p>
      <text:p text:style-name="P5"><text:tab/>«Практически все равно, какая будет тема,<text:s/>«массовость» обеспечат школьники и лица пожилого возраста. Первых приведет учитель (и запишет этот «культпоход» в свой отчет), а «бабульки», если найдется время их обзвонить, всегда рады приглашению: с удовольствием придут попить чаю с баранками, о чем бы ни говорили.<text:s/></text:p>
      <text:p text:style-name="P6"><text:tab/>«Непризнанный поэт из гущи народной» почитает стихи. Есть и постоянное музыкальное<text:s/>сопровождение.<text:s/></text:p>
      <text:p text:style-name="P7">Если нет инструмента, гитару принесут с собой. По<text:s/>этой схеме, с некоторыми дополнениями, можно провести любое «мероприятие».<text:s/></text:p>
      <text:p text:style-name="P8"><text:tab/>Это<text:s/>- в массе, там, где библиотекарей не более трех. Если же «массовой работой» занимается отдельный сотрудник (бывают и целые отделы), то в этом случае каждое мероприятие готовится долго, тщательно продумывается сценарий, определяются роли, приглашается пресса и телевиде­ние, назначается встречающий \/1Р-персон. Важных гостей, как правило, сначала проводят в кабинет заведующего или директора<text:s/>-<text:s/>попить чай («пока собирается народ») и выведут на сцену лишь под заранее отрепетированные аплодисменты зала (точно, как на телевидении, разве что не загримируют перед выходом). Мне стыдно это писать, тем более, наверное, стыдно это читать: правда глаза колет».</text:p>
      <text:p text:style-name="P9"><text:tab/>Читала и думала, а как у нас?</text:p>
      <text:p text:style-name="P10"><text:tab/>Скорее меня радует массовая работа наших библиотек. Как примеры могу привести такие мероприятия как:</text:p>
      <text:list text:style-name="LFO1" text:continue-numbering="true">
        <text:list-item>
          <text:p text:style-name="P11">Праздник детской книги /ЦДБ/</text:p>
        </text:list-item>
        <text:list-item>
          <text:p text:style-name="P12">Мероприятие о Молодежном Парламенте /ЦГБ/</text:p>
        </text:list-item>
        <text:list-item>
          <text:p text:style-name="P13">Конференция «Год у власти»</text:p>
        </text:list-item>
        <text:list-item>
          <text:p text:style-name="P14">Практически все мероприятия городской библиотеки-филиала №10 и детской библиотеки-филиала №4 и многие другие.</text:p>
        </text:list-item>
      </text:list>
      <text:p text:style-name="P15"><text:tab/>Вообще, любое мероприятие, если его готовить с душой<text:s/>и умом, получится нужным и интересным.<text:s/></text:p>
      <text:p text:style-name="P16"><text:tab/>Другое дело, что иногда мероприятия проводятся для «галочки» или по указке отдела культуры.</text:p>
      <text:p text:style-name="P17"><text:tab/>Такие мероприятия действительно похожи на описанные выше Сукиасяном.</text:p>
      <text:soft-page-break/>
      <text:p text:style-name="P18"><text:tab/>Далее автор приводит положительные примеры мероприятий:</text:p>
      <text:p text:style-name="P19"><text:tab/>«Книги издаются везде. В Москве, например, свои презентации многие писатели проводят в «первый день продаж» в крупнейших книжных магазинах города. А почему не в библиотеках? Вы знаете, к примеру, какие новые книги вышли у писателей и поэтов вашего города в местном издательстве? Пробовали пригласить их к себе, провести презентацию?</text:p>
      <text:p text:style-name="P20"><text:tab/>Есть много интересных дел, которыми сегодня никто не занимается.<text:s/></text:p>
      <text:p text:style-name="P21">Почему этого не замечают библиотеки?<text:s/></text:p>
      <text:p text:style-name="P22"><text:tab/>Вот, например, я до сих пор переживаю, что у нас свер­нулась в начале 1990-х гг. лекционная деятельность в стране.<text:s/></text:p>
      <text:p text:style-name="P23"><text:tab/>Три десятка лет я был лектором общества «Знание», работал лектором и в Обществе книголюбов.</text:p>
      <text:p text:style-name="P24"><text:tab/><text:s/>Люди с удовольствием слушали лекции, узнавали что-то новое.<text:s/></text:p>
      <text:p text:style-name="P25"><text:tab/>Первое место «по массовости» занимали лекции по международному положению, которые и сегодня люди послушали бы с удовольствием».</text:p>
      <text:p text:style-name="P26"><text:tab/>Почему бы не провести в биб­лиотеке встречу родителей маль­чиков 8-10 лете сотрудниками во­енного комиссариата? Уверяю вас: разговор пойдет не о службе в ар­мии. Родители узнают много инте­ресного для себя о том, как воспи­тать здорового молодого челове­ка, способного справиться с трудностями. Хорошо бы на эту встречу пригласить профессио­нального тренера и врача. Вам по­нравилась идея? Подождите ее реализовывать. Сначала подумайте, почему она не пришла вам в голову раньше? Зачем вам подсказки, со­веты, рекомендации? Будите соб­ственный ум, развивайте инициа­тиву. Вы даже не успеете заметить, насколько интереснее станет сама жизнь.</text:p>
      <text:p text:style-name="P27"><text:tab/>Не одной только «массовой ра­ботой» можно поднять престиж библиотеки, привлечь новых чита­телей. Вот интересное наблюде­ние: «У нас совершенно не учиты­ваются в работе интересы мужчин. Если для женской аудитории выпи­сывается масса журналов по ши­тью, вязанию, разведению цветов, кулинарии, уходу за детьми, то для мужчин мы выписываем пару- тройку названий журналов и все.<text:s/>И теряем читателей. Можно себе представить, какой альтернативой пивному бару стала бы библиоте­ка, ориентированная на мужские увлечения! С большим репертуа­ром журналов по автомобилям, спорту, рыбалке и охоте, с выхо­дом в Интернет и постоянно обнов­ляющимся списком мужских сай­тов, где отслеживались бы спор­тивные новости, анонсировались все события, интересные для муж­чин». Добавлю от себя<text:s/>-<text:s/>есть та­кие библиотеки, но только за рубежом.</text:p>
      <text:p text:style-name="P28"><text:tab/>А теперь несколько практических рекомендаций по повду организации мероприятия.</text:p>
      <text:p text:style-name="P29">Наиважнейший фактор, влияющий на успешный результат,<text:s/>-<text:s/>цель.<text:s/></text:p>
      <text:soft-page-break/>
      <text:p text:style-name="P30">Установлено, что чем масштабнее и возвышеннее цель, тем глубже и значительнее эмоции, которые овладевают людьми, сопровождая их в жизни и труде.<text:s/></text:p>
      <text:p text:style-name="P31">Учёные (во множестве исследований по возрастной психологии, психологии управления, эргономике) доказывают благотворное влияние осознания цели собственной деятельности, мотивации на профессиональный и личностный рост человека, на его физиологическое состояние и психологический комфорт. Отсутствие ясной цели уже в зародыше обрекает труд на неудачу или делает его малоэффективным.</text:p>
      <text:p text:style-name="P32">Именно поэтому организатору зрелища очень важно не только правильно сформулировать и глубоко понимать его цель, но и уметь адекватно, убедительно донести её до коллектива, участвующего в мероприятии, сделать зрителей свои­ми единомышленниками, союзниками в её достижении.<text:s/></text:p>
      <text:p text:style-name="P33">Если человек будет думать, что участвует в событии, которое зачем-то нужно одному массовику, вряд<text:s/>ли он будет фонтанировать идеями<text:s/>и проявлять чудеса активности. А вот если его убедить в том, что это важно и нужно ему самому, эмоциональный фон будет гораздо разнообразней и насыщенней.</text:p>
      <text:p text:style-name="P34">Допустим, мы сформулировали цель простыми и понятными<text:s/>словами. Что будет нашим следующим шагом? Выбор мероприятия, адекватного цели по форме и содержанию.<text:s/></text:p>
      <text:p text:style-name="P35">Часто идеально подходящего сценария не находится. И тогда организатор либо пишет свой, либо дорабатывает тот, который подходит частично. Здесь тоже есть нюансы. Слова, прочитанные в сценарии, и слова, озвученные в ходе репетиций, воспринимаются<text:s/>по-разному. Поэтому периодически, ещё<text:s/>во время работы над текстом, необходимо «пробовать слово на звук», проверять реакцию слышащего. И всё, что покажется неточным, невнятным, лучше доработать на этом этапе, нежели по завершении зрелища, когда уже ничего изменить нельзя.</text:p>
      <text:p text:style-name="P36">При написании сценария необходимо продумать соотношение ответственности ведущего и участников. Наивысшее искусство ведущего заключается в том, чтобы, оставляя зрителям иллюзию полной свободы выбора, так составить стратегию общения, чтобы их выбор «сыграл в ворота» основной цели и дал запланированный результат.<text:s/></text:p>
      <text:p text:style-name="P37">Визуальный образ такого массового действа пред­ставляет собой «добротное полотно концептуальной расцветки со вставками в виде свободной пряжи». Однако нити пряжи<text:s/>и полотна должны быть продолжением друг друга и составлять единую композицию.</text:p>
      <text:p text:style-name="P38">Цель сформулирована, жанр мероприятия определён, сценарий написан. Следующий шаг? В процессе подготовки и предварительных совещаний<text:s/><text:soft-page-break/>необходимо чётко разграничивать то, что можно сказать<text:s/>всем, а что для большинства должно остаться неизвестным.<text:s/></text:p>
      <text:p text:style-name="P39">Пример репетиция новогоднего утренника в детском саду. Те дети, которые участвуют в представлении, играя каких-то персонажей, к самому утреннику уже теряют всяческий интерес. Их активности хватает только на свою роль. Всё остальное, просмотренное несколько раз, вызывает скуку. А<text:s/>она, как известно, весьма заразительна. Поэтому и важно, чтобы всегда было, пусть ограниченное временем и сюжетом, но всё-таки пространство для<text:s/>свободного проявления и импровизации участников на заданную тему.</text:p>
      <text:p text:style-name="P40">Дизайн и атрибутика помещения, где вы собираетесь проводить мероприятие, внешний вид участников, музыка, звучащая в минуты вынужденных пауз, — всё это способно как усилить тот настрой (тон), который нужен вам для наиболь­шей эффективности, так и уничтожить его напрочь. Для того чтобы этого не произошло, необходимо проявить добросовестное отношение к деталям.</text:p>
      <text:p text:style-name="P41">Ведущий начинает пафосную речь (чтобы создать необходимый посыл), в это время у кого-то звонит телефон. Владелец начинает раздражённо отвечать. Или долго борется с аппаратом, пытаясь его обеззвучить. Беготня и суета организаторов, их разговоры зловещим шепотом о последних штрихах — всё рушит<text:s/>тонкий слой зарождающейся атмосферы, в которой должно проходить мероприятие. Не важно, как долго это длится: не возникнет связи ведущего сучастниками, впечатления у публики будут нулевыми, если не отрицательными. Чудом можно будет вырулить на заинтересованность аудитории разве что где-то на переходе от одной части зрелища к другой.<text:s/>Но, как правило, первая загвоздка способна бесповоротно выбить веду­щего из колеи. Это значит, что оттого, как началась встреча, зависит и то, как она пройдёт.</text:p>
      <text:p text:style-name="P42">Цели и задачи массового действа диктуют стиль его проведения, продолжительность, композицию.<text:s/></text:p>
      <text:p text:style-name="P43">Развлекательные и обучающие цели могут иногда достигаться похожими методами, но со­отношение их будет заметно отличаться. Интеллектуально «грузить» участников вечера отдыха и развлечений надо с большой оглядкой, а семинар на серьёзную<text:s/>тему следует умеренно разнообразить развлекательными вставками.<text:s/></text:p>
      <text:p text:style-name="P44">Цели<text:s/>действительно должны оправдывать<text:s/>средства их достижения.<text:s/></text:p>
      <text:p text:style-name="P45">Но<text:s/>не<text:s/>в том<text:s/>смысле, что «все средства хороши,<text:s/>а в том, что все они должны<text:s/>соответствовать поставленным целям и<text:s/>задачам.</text:p>
      <text:p text:style-name="P46">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1.0833in" fo:margin-bottom="0.7875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Методический</dc:creator>
    <meta:creation-date>2009-04-16T11:32:00Z</meta:creation-date>
    <dc:date>2011-04-07T11:45:00Z</dc:date>
    <meta:template xlink:href="Normal" xlink:type="simple"/>
    <meta:editing-cycles>3</meta:editing-cycles>
    <meta:editing-duration>PT4140S</meta:editing-duration>
    <meta:user-defined meta:name="Info 1"/>
    <meta:user-defined meta:name="Info 2"/>
    <meta:user-defined meta:name="Info 3"/>
    <meta:user-defined meta:name="Info 4"/>
    <meta:document-statistic meta:page-count="4" meta:paragraph-count="18" meta:word-count="1399" meta:character-count="9356" meta:row-count="66" meta:non-whitespace-character-count="7975"/>
  </office:meta>
</office:document-meta>
</file>